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3pt" style:font-size-asian="13pt" style:font-size-complex="13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IZA <text:s/>FEDERACIO - fontoj</text:p>
      <text:p text:style-name="Standard"/>
      <text:p text:style-name="P2">eldonita de <text:s/>Fédération parisienne des centres culturels 'Esperanto' kies sidejo estis <text:span text:style-name="T1">ĝ</text:span>is meze de 1973 <text:s/>34, rue de Chabrol <text:s/>PARIS 10ème kaj post <text:s/>4bis, rue de la Cerisaie <text:s/>PARIS 4ème</text:p>
      <text:p text:style-name="P2"/>
      <text:p text:style-name="Standard"/>
      <text:p text:style-name="P1">MANKAS :</text:p>
      <text:p text:style-name="Standard"><text:s/><text:span text:style-name="T5"><text:s/></text:span><text:span text:style-name="T4">n°5, n°6 – kaj </text:span><text:span text:style-name="T2">ĉ</text:span><text:span text:style-name="T4">iuj post ek de la n°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3T13:38:36.71</meta:creation-date>
    <dc:date>2022-04-03T13:48:03.45</dc:date>
    <meta:editing-duration>PT9M2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4" meta:word-count="46" meta:character-count="257"/>
  </office:meta>
</office:document-meta>
</file>