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seo 300" svg:font-family="'Museo 300', 'Museo 300'" style:font-family-generic="roma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4">
      <style:paragraph-properties style:line-height-at-least="0.425cm" fo:text-align="justify" style:justify-single-word="false" style:text-autospace="none"/>
      <style:text-properties fo:color="#000000" style:text-line-through-style="none" style:font-name="Museo 300" fo:font-size="11.5pt" style:text-underline-style="none" fo:font-weight="normal" style:font-name-asian="Museo 300" style:font-size-asian="11.5pt" style:font-weight-asian="normal" style:font-name-complex="Museo 300" style:font-size-complex="11.5pt" style:font-weight-complex="normal"/>
    </style:style>
    <style:style style:name="P2" style:family="paragraph" style:parent-style-name="Pa5">
      <style:paragraph-properties fo:text-align="justify" style:justify-single-word="false"/>
    </style:style>
    <style:style style:name="P3" style:family="paragraph" style:parent-style-name="Default">
      <style:paragraph-properties fo:text-align="justify" style:justify-single-word="false"/>
    </style:style>
    <style:style style:name="P4" style:family="paragraph" style:parent-style-name="Pa4">
      <style:paragraph-properties style:line-height-at-least="0.99cm" fo:text-align="justify" style:justify-single-word="false" fo:break-before="page" style:text-autospace="none"/>
      <style:text-properties fo:color="#000000" style:font-name="Museo 900" fo:font-size="28pt" fo:font-weight="bold" style:font-name-asian="Museo 900" style:font-size-asian="28pt" style:font-weight-asian="bold" style:font-name-complex="Museo 900" style:font-size-complex="28pt" style:font-weight-complex="bold"/>
    </style:style>
    <style:style style:name="T1" style:family="text">
      <style:text-properties style:text-line-through-style="none" fo:font-style="normal" style:text-underline-style="none" fo:font-weight="normal" style:font-style-asian="normal" style:font-weight-asian="normal" style:font-style-complex="normal" style:font-weight-complex="normal"/>
    </style:style>
    <style:style style:name="T2" style:family="text">
      <style:text-properties style:text-line-through-style="none" style:font-name="Arial" fo:font-size="11pt" style:text-underline-style="none" fo:font-weight="normal" style:font-size-asian="11pt" style:font-weight-asian="normal" style:font-size-complex="11pt" style:font-weight-complex="normal"/>
    </style:style>
    <style:style style:name="T3" style:family="text">
      <style:text-properties style:text-line-through-style="none"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4" style:family="text">
      <style:text-properties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text-line-through-style="none" style:font-name="Arial" fo:font-size="11pt" fo:font-style="normal" style:text-underline-style="none"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T6" style:family="text">
      <style:text-properties style:text-line-through-styl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text-line-through-style="none" style:font-name="Museo 300" fo:font-size="11.5pt" fo:font-style="normal" style:text-underline-style="none" fo:font-weight="normal" style:font-name-asian="Museo 300" style:font-size-asian="11.5pt" style:font-style-asian="normal" style:font-weight-asian="normal" style:font-name-complex="Museo 300" style:font-size-complex="11.5pt" style:font-style-complex="normal" style:font-weight-complex="normal"/>
    </style:style>
    <style:style style:name="T8" style:family="text">
      <style:text-properties fo:color="#000000" style:text-line-through-style="none" style:font-name="Arial" fo:font-size="11pt" fo:font-style="normal" style:text-underline-style="none" fo:font-weight="normal" style:font-name-asian="Museo 300" style:font-size-asian="11pt" style:font-style-asian="normal" style:font-weight-asian="normal" style:font-name-complex="Museo 300" style:font-size-complex="11pt" style:font-style-complex="normal" style:font-weight-complex="normal"/>
    </style:style>
    <style:style style:name="T9" style:family="text">
      <style:text-properties fo:color="#000000" style:font-name="Arial" fo:font-size="11pt" fo:font-style="normal" style:font-name-asian="Museo 300" style:font-size-asian="11pt" style:font-style-asian="normal" style:font-name-complex="Museo 300" style:font-size-complex="11pt" style:font-style-complex="normal"/>
    </style:style>
    <style:style style:name="T10" style:family="text">
      <style:text-properties style:font-name="Arial"/>
    </style:style>
    <style:style style:name="T11" style:family="text">
      <style:text-properties style:font-name="Arial" fo:font-size="11pt" fo:font-style="normal" style:font-name-asian="Palatino Linotype" style:font-size-asian="11pt" style:font-style-asian="normal" style:font-name-complex="Palatino Linotype" style:font-size-complex="11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i la junularo en la Esperanto-movado </text:p>
      <text:p text:style-name="P1"/>
      <text:p text:style-name="Standard"><text:span text:style-name="A23"><text:span text:style-name="T2"><text:tab/>Lastatempe oni ofte povas aŭdi, ke la Esperanto-movado </text:span></text:span><text:span text:style-name="A23"><text:span text:style-name="T3">maljuniĝas</text:span></text:span><text:span text:style-name="A23"><text:span text:style-name="T4">, junuloj ne deziras lerni la lingvon kaj iel aktivi. Tamen eblas konstati, ke tio estas onidiroj, kiuj baziĝas sur subjektivaj konstatoj kaj ne estas veraj. Esperanto ekzistas jam 130 jarojn kaj kaptas atenton de junuloj same, kiel tio okazis antaŭ 20, 30 aŭ 50 jaroj. </text:span></text:span></text:p>
      <text:p text:style-name="Standard"><text:span text:style-name="A23"><text:span text:style-name="T4"><text:tab/>El nia sperto: ni lanĉis en 2013 Moskvajn Esperanto-renkontiĝojn (MER), kiuj kutime havas 15-30 partoprenantojn. Tiuj renkontiĝoj celas plejparte fluparolantajn kaj ofte tre spertajn kaj eminentajn esperantistojn. Pro tio MER ekhavis publikan aspekton de la </text:span></text:span><text:span text:style-name="A23"><text:span text:style-name="T3">oldula aranĝo. </text:span></text:span><text:span text:style-name="A23"><text:span text:style-name="T4">Ni neniam zorgis pri tio, sed antaŭnelonge ni faris statistikan analizon de la partoprenantaro de 9 renkontiĝoj – pli ol duono el ili apartenas al TEJO-aĝo! </text:span></text:span></text:p>
      <text:p text:style-name="Standard"><text:span text:style-name="A23"><text:span text:style-name="T4"><text:tab/>Jes, la movado ŝanĝiĝas, kongrue kun la modernaj cirkonstancoj kaj teknologioj. Ofte la junularo preferas iom aliajn formojn de Esperanto-agado, ol iliaj pli aĝaj samideanoj. Pensu pri la internacia projekto </text:span></text:span><text:span text:style-name="A23"><text:span text:style-name="T3">Paralela Universo </text:span></text:span><text:span text:style-name="A23"><text:span text:style-name="T4">kaj vizitu ĝian FB-paĝon. Vi trovos tie multajn novajn vizaĝojn. Iom da tempo antaŭe tio ne eblis, sed la nuna teknologia progreso faris tion ordinara realaĵo. Se paroli pri TEJO, ĝi ne nur sendependiĝis, sed ankaŭ okazigis la unuan en la historio IJK en Afriko. Ĉu tio ne estas grava atingo? Ĉu post tio plu indas daŭrigi paroladojn pri “preskaŭ manko” kaj malaktiveco de la junularo en la movado? Kio pri la sukcesa Infana Kongreseto en Seulo kaj interesataj junuloj dum Esperanto-projekto, kiun apogis UEA, kadre de la festivalo </text:span></text:span><text:span text:style-name="A23"><text:span text:style-name="T3">Woodstock </text:span></text:span><text:span text:style-name="A23"><text:span text:style-name="T4">en Pollando? Tiun liston eblas daŭrigi tre longe... </text:span></text:span></text:p>
      <text:p text:style-name="Standard"><text:span text:style-name="A23"><text:span text:style-name="T4"><text:tab/>Junaj interretaj lernantoj de Esperanto (ne nur ĉe Duolingo) aktive invadas sociajn retojn, kion eblas vidi, ekzemple, en Facebook. Jes, ili ne tro aktive strebas aliĝi al la </text:span></text:span><text:span text:style-name="A23"><text:span text:style-name="T3">eksterretaj </text:span></text:span><text:span text:style-name="A23"><text:span text:style-name="T4">kluboj, asocioj, tamen estus grava eraro ne konsideri ilin, se oni traktas la junularan Esperanto-aktivadon. Ni ne parolu ĉi tie pri la banalaĵoj, kiujn oni grandparte akceptis, ke tiuj organizoj devas esti reformataj aŭ cedi la lokon al aliaj, tute aliaj organizoj. </text:span></text:span></text:p>
      <text:p text:style-name="Standard"><text:span text:style-name="A23"><text:span text:style-name="T4"><text:tab/>Kvar ĉefaj artikoloj pri la junularaj aranĝoj en la oktobra numero de la revuo «Esperanto» </text:span></text:span><text:span text:style-name="A25"><text:span text:style-name="T11"><text:s/></text:span></text:span><text:span text:style-name="A23"><text:span text:style-name="T4"><text:s/>estas nur eta </text:span></text:span><text:span text:style-name="A23"><text:span text:style-name="T3">pinto de la grandega monto</text:span></text:span><text:span text:style-name="A23"><text:span text:style-name="T4">, kiu nomiĝas junulara Esperanto-movado:</text:span></text:span></text:p>
      <text:p text:style-name="Standard"><text:span text:style-name="A23"><text:span text:style-name="T4">- La Unua </text:span></text:span><text:span text:style-name="A23"><text:span text:style-name="T6">Internacia Junulara Kongreso en Afriko</text:span></text:span></text:p>
      <text:p text:style-name="Standard"><text:span text:style-name="A23"><text:span text:style-name="T4">- Rekorde granda </text:span></text:span><text:span text:style-name="A19"><text:span text:style-name="T6">Internacia Infana Kongreso</text:span></text:span><text:span text:style-name="A19"><text:span text:style-name="T4"> en Seulo</text:span></text:span></text:p>
      <text:p text:style-name="Standard"><text:span text:style-name="A19"><text:span text:style-name="T4">- </text:span></text:span><text:span text:style-name="A19"><text:span text:style-name="T6">K</text:span></text:span><text:span text:style-name="A3"><text:span text:style-name="T6">omuna Seminario inter korea kaj japana junularoj</text:span></text:span><text:span text:style-name="A3"><text:span text:style-name="T4"> festis 35 jarojn dum la Seula UK</text:span></text:span></text:p>
      <text:p text:style-name="Standard"><text:span text:style-name="A25"><text:span text:style-name="T3">- </text:span></text:span><text:span text:style-name="A25"><text:span text:style-name="T6">Multkultura Vilaĝo Esperanto</text:span></text:span><text:span text:style-name="A25"><text:span text:style-name="T3"> </text:span></text:span><text:span text:style-name="A25"><text:span text:style-name="T5">dum la granda, fama festivalo </text:span></text:span><text:span text:style-name="A25"><text:span text:style-name="T3">Woodstock</text:span></text:span></text:p>
      <text:p text:style-name="P2"><text:span text:style-name="A23"><text:span text:style-name="T7"/></text:span></text:p>
      <text:p text:style-name="Standard"><text:span text:style-name="T10">La</text:span><text:span text:style-name="A23"><text:span text:style-name="T4">ŭ artikolo de </text:span></text:span><text:span text:style-name="T10">Dima Ŝevĉenko kaj </text:span><text:span text:style-name="A23"><text:span text:style-name="T9">Anna Striganova en </text:span></text:span><text:span text:style-name="A23"><text:span text:style-name="T4">la revuo «Esperanto» (oktobro 2017)</text:span></text:span></text:p>
      <text:p text:style-name="P3"><text:span text:style-name="A23"><text:span text:style-name="T8"/></text:span></text:p>
      <text:p text:style-name="P3"><text:span text:style-name="A23"><text:span text:style-name="T7"/></text:span></text:p>
      <text:p text:style-name="P3"/>
      <text:p text:style-name="Standard"><text:span text:style-name="A25"><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seo 300" svg:font-family="'Museo 300', 'Museo 300'" style:font-family-generic="roma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Default" style:family="text">
      <style:text-properties fo:color="#000000" style:font-name="Museo 900" fo:font-size="12pt" style:font-name-asian="Museo 900" style:font-size-asian="12pt" style:font-name-complex="Museo 900" style:font-size-complex="12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Jacques</meta:initial-creator>
    <meta:creation-date>2017-09-19T18:17:29.18</meta:creation-date>
    <meta:document-statistic meta:table-count="0" meta:image-count="0" meta:object-count="0" meta:page-count="1" meta:paragraph-count="11" meta:word-count="406" meta:character-count="2598"/>
    <dc:date>2017-09-19T18:17:53.09</dc:date>
    <dc:creator>Jean-Marie Jacques</dc:creator>
    <meta:editing-duration>PT24S</meta:editing-duration>
    <meta:editing-cycles>1</meta:editing-cycles>
    <meta:generator>OpenOffice/4.1.3$Win32 OpenOffice.org_project/413m1$Build-9783</meta:generator>
  </office:meta>
</office:document-meta>
</file>