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Brush Script MT" svg:font-family="'Brush Script MT'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269cm" table:align="left"/>
    </style:style>
    <style:style style:name="Tableau1.A" style:family="table-column">
      <style:table-column-properties style:column-width="13.196cm"/>
    </style:style>
    <style:style style:name="Tableau1.B" style:family="table-column">
      <style:table-column-properties style:column-width="10.07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.357cm" table:align="left"/>
    </style:style>
    <style:style style:name="Tableau2.A" style:family="table-column">
      <style:table-column-properties style:column-width="8.678cm"/>
    </style:style>
    <style:style style:name="Tableau2.A1" style:family="table-cell">
      <style:table-cell-properties fo:padding="0.106cm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text-properties fo:font-size="14pt" fo:font-style="italic" fo:font-weight="bold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Text_20_body" style:list-style-name="L1">
      <style:text-properties fo:font-size="10pt"/>
    </style:style>
    <style:style style:name="P7" style:family="paragraph" style:parent-style-name="Text_20_body" style:list-style-name="L2">
      <style:text-properties fo:font-size="10pt"/>
    </style:style>
    <style:style style:name="P8" style:family="paragraph" style:parent-style-name="Text_20_body">
      <style:text-properties fo:font-size="12pt"/>
    </style:style>
    <style:style style:name="P9" style:family="paragraph" style:parent-style-name="Text_20_body" style:list-style-name="L1">
      <style:paragraph-properties fo:margin-top="0cm" fo:margin-bottom="0cm"/>
      <style:text-properties fo:font-size="10pt"/>
    </style:style>
    <style:style style:name="P10" style:family="paragraph" style:parent-style-name="Text_20_body" style:list-style-name="L2">
      <style:paragraph-properties fo:margin-top="0cm" fo:margin-bottom="0cm"/>
      <style:text-properties fo:font-size="10pt"/>
    </style:style>
    <style:style style:name="P11" style:family="paragraph" style:parent-style-name="Table_20_Contents">
      <style:paragraph-properties fo:margin-top="0cm" fo:margin-bottom="0.499cm" fo:text-align="justify" style:justify-single-word="false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font-size="10pt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T1" style:family="text">
      <style:text-properties style:font-name="Brush Script MT" fo:font-size="36pt"/>
    </style:style>
    <style:style style:name="T2" style:family="text">
      <style:text-properties fo:font-size="14pt"/>
    </style:style>
    <style:style style:name="T3" style:family="text">
      <style:text-properties style:font-name="Arial1" fo:font-size="14pt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/>
    </style:style>
    <style:style style:name="T10" style:family="text">
      <style:text-properties fo:font-size="10pt" fo:font-weight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T13" style:family="text">
      <style:text-properties style:font-name="Times New Roman1" fo:font-size="10pt"/>
    </style:style>
    <style:style style:name="T14" style:family="text">
      <style:text-properties style:font-name="Times New Roman1" fo:font-style="italic"/>
    </style:style>
    <style:style style:name="T15" style:family="text">
      <style:text-properties style:font-name="Times New Roman"/>
    </style:style>
    <style:style style:name="T16" style:family="text">
      <style:text-properties style:font-name="Arial" fo:font-style="italic"/>
    </style:style>
    <style:style style:name="T17" style:family="text">
      <style:text-properties style:font-name="Times New Roman" fo:font-style="italic"/>
    </style:style>
    <style:style style:name="T18" style:family="text">
      <style:text-properties style:font-name="Arial2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LA KROKODILO </text:span><text:span text:style-name="T3">22 Février 2001</text:span></text:p>
      <text:p text:style-name="Text_20_body"><text:a xlink:type="simple" xlink:href="http://arnolag.free.fr/Esperanto/ekcTuluz.htm" text:style-name="Internet_20_link" text:visited-style-name="Visited_20_Internet_20_Link"><text:span text:style-name="T4">Esperanto-Kultur-Centro</text:span></text:a><text:span text:style-name="T4">, rue Jean Aillet Tel/Fax : 05.61.25.55.77 l :</text:span><text:a xlink:type="simple" xlink:href="mailto:%20toulouse@esperanto.org" text:style-name="Internet_20_link" text:visited-style-name="Visited_20_Internet_20_Link"><text:span text:style-name="T4">toulouse@esperanto.org</text:span></text:a></text:p>
      <text:p text:style-name="P3">KULTURO</text:p>
      <text:p text:style-name="P2">NI AKCEPTIS SURUSH KAJ ZOREH (30/01/2001)</text:p>
      <text:p text:style-name="P5">La vizito de Surush kaj Zoreh en Tuluzo okazis kontentige (kvamkam Zoreh malsani<text:span text:style-name="T11">ğ</text:span>is kaj devis ripozi unu plian tagon en Tuluzo). </text:p>
      <text:p text:style-name="P5">Ilin gastigis esperantisto el irana deveno.</text:p>
      <text:p text:style-name="P5">Ili partoprenis la <text:span text:style-name="T11">ĉ</text:span>iusemajnan radioelsendon de nia loka asocio, kie estis intervjuitaj de Flo. </text:p>
      <text:p text:style-name="P5">La 30an de januaro ili prelegis antaù 40-persona publiko, <text:span text:style-name="T11">ĉ</text:span>efe esperantistoj, char ni devis lastminute <text:span text:style-name="T11">ŝ</text:span>an<text:span text:style-name="T11">ğ</text:span>i la lokon de la prelego, pro komunuma striko.</text:p>
      <text:p text:style-name="P5">Okazis la samaj malfacila<text:span text:style-name="T11">ĵ</text:span>oj kaj malkomforta impreso, kiun jam spertis la Bretonoj : miskompreno pri tio, kion oni atendu el tia prenkontigho, ambaùflanke.</text:p>
      <text:p text:style-name="P5">La provinco-prezento de Surush, pere de arkitekta<text:span text:style-name="T11">ĵ</text:span>oj kaj manlabora<text:span text:style-name="T11">ĵ</text:span>oj ja interesis, sed li bedaùrinde apenaù uzis la bildojn de la komputilo kaj la kunportitan materialon.</text:p>
      <text:p text:style-name="P5">La Zoreh-prelegeto, kiun <text:span text:style-name="T11">ŝ</text:span>i legis, estis atendata. <text:span text:style-name="T11">Ŝ</text:span>i prezentis nur du el la ses partoj antaùplanitaj (ver<text:span text:style-name="T11">ŝ</text:span>ajne pro la konsiloj de esperantististoj jam vizititaj), nome pri virina pudoro kaj virina laboro. <text:span text:style-name="T11">Ŝ</text:span>ia prezento alvokis multajn demandojn, kiujn ne <text:span text:style-name="T11">ŝ</text:span>i sed la edzo provis respondi. </text:p>
      <text:p text:style-name="P5">Plej multajn demandojn Surush ne scipovis respondi, kaj tion diris sincere. Ekzemple pri senlaboreco (de viroj aù virinoj), pri feminismaj movadoj, pri <text:span text:style-name="T11">ĉ</text:span>u tie oni konsideras problemo la virinan kondichon...</text:p>
      <text:p text:style-name="P5">Al unu demando persone direktita al Zoreh, <text:span text:style-name="T11">ŝ</text:span>i respondis en la persa lingvo, kaj tradukis Surush, videble kun aldonajhoj. Zoreh respondis al demando al <text:span text:style-name="T11">ŝ</text:span>i almetita pri poligamio, ke temas pri alitempa kutimo, kiu estis pravigita tiam pro la multaj viraj mortoj kaùzitaj de militoj, kiam restis multaj senedzaj virinoj. Laù <text:span text:style-name="T11">ŝ</text:span>i nenio nun plu pravigas <text:span text:style-name="T11">ĝ</text:span>in. </text:p>
      <text:p text:style-name="P5">Frapa estis la aserto plurfoje aùdita, ke la nuntempo estas plej favora al virinoj, kies kondi<text:span text:style-name="T11">ĉ</text:span>o ja evoluas pozitive, ebligante altajn studojn kaj plenumon de altaj funkcioj, kiel ekz. konsilanto de la prezidanto (1 virino) kaj parlamentano (9 virinoj). Tio laù mia kompreno signifas implican agnoskon , ke la virina kondi<text:span text:style-name="T11">ĉ</text:span>o ne estis bona. Sed Surush, ver<text:span text:style-name="T11">ŝ</text:span>ajne pro kultura diferenco, ne same kiel ni konceptas informadon : por li estas nature, ke oni ne <text:span text:style-name="T11">ŝ</text:span>atas fanfaroni aù e<text:span text:style-name="T11">ĉ</text:span> paroli pri aferoj negloraj. Oni nek mensogas, nek ka<text:span text:style-name="T11">ŝ</text:span>as ion, se oni ne emas paroli pri negloraj aferoj, kiel ekz. senlaboreco. El tiu miskompreno fontis iom da agresemo ambaùflanke, en la demandoj, kaj en la respondoj. </text:p>
      <text:p text:style-name="P5">Tamen vera intershangho povis okazi inter la paro kaj la publiko, kies interesio estis reala.</text:p>
      <text:p text:style-name="Text_20_body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IVO DE LA KLUBO</text:p>
      <text:p text:style-name="P1">FILMER A ARROUT (Ariège<text:span text:style-name="T2">) <text:s text:c="5"/></text:span><text:span text:style-name="T8">FILMI EN ARROUT (Ariège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as-char" svg:width="12.411cm" svg:height="9.869cm" draw:z-index="1"><draw:image xlink:href="http://esperanto.toulouse.free.fr/nova/kro/j2001/kro08_fev2001_fichiers/S057I009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2" text:anchor-type="as-char" svg:y="-7.766cm" svg:width="6.615cm" svg:height="8.446cm" draw:z-index="2"><draw:image xlink:href="http://esperanto.toulouse.free.fr/nova/kro/j2001/kro08_fev2001_fichiers/S057I005.JPG" xlink:type="simple" xlink:show="embed" xlink:actuate="onLoad"/></draw:frame></text:p>
          </table:table-cell>
        </table:table-row>
      </table:table>
      <text:p text:style-name="Text_20_body"> 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1"> </text:p>
            <text:p text:style-name="P12">Les stagiaires d’ARROUT préparent un film. L’écriture du scénario est déjà bien avancée ; Lors du prochain stage, le 07 et 8 mars, le groupe animé par Arno va peut-être déjà commencer des prises de vues.</text:p>
            <text:p text:style-name="P12">Pour ce stage, où il y aura aussi des séances d’exercices de divers niveau animées par Rikardo, prière de </text:p>
            <text:p text:style-name="P13">s’inscrire impérativement avant le 10 mars.</text:p>
          </table:table-cell>
          <table:table-cell table:style-name="Tableau2.A1" office:value-type="string">
            <text:p text:style-name="P12">Sta<text:span text:style-name="T11">ĝ</text:span>anoj preparas filmon dum Arrout-semajnfinoj.</text:p>
            <text:p text:style-name="P12">Scenaro-verkado jam preskaù fini<text:span text:style-name="T11">ĝ</text:span>is. La grupo, gvidata de Arno Lagrange, ver<text:span text:style-name="T11">ŝ</text:span>ajne komencos filmadon jam dum la venonta sta<text:span text:style-name="T11">ĝ</text:span>o, la 17an kaj 18an de marto.</text:p>
            <text:p text:style-name="P12">Por partopreni tiun semajnfinan sta<text:span text:style-name="T11">ĝ</text:span>on, kun tri diversnivelaj lernogrupoj (i.a. konversaci-ekzercado kun Rikardo), <text:span text:style-name="T5">nepre enskribi</text:span><text:span text:style-name="T12">ĝ</text:span><text:span text:style-name="T5">u antaù la 10a de marto</text:span></text:p>
          </table:table-cell>
        </table:table-row>
      </table:table>
      <text:p text:style-name="Text_20_body"><text:soft-page-break/><draw:frame draw:style-name="fr1" draw:name="images3" text:anchor-type="as-char" svg:width="13.044cm" svg:height="9.869cm" draw:z-index="0"><draw:image xlink:href="http://esperanto.toulouse.free.fr/nova/kro/j2001/kro08_fev2001_fichiers/Arrout.JPG" xlink:type="simple" xlink:show="embed" xlink:actuate="onLoad"/></draw:frame></text:p>
      <text:p text:style-name="P1">ZAMENHOF FESTO 2001</text:p>
      <text:p text:style-name="P5">Lors du dernier repas-tchatche, un petit groupe a décidé de commencer dès maintenant les préparatifs pour que les festivités du 15 décembre prochain soient réussies. Il a été décidé la constitution d’un <text:span text:style-name="T5">comité d’organisation</text:span>, ouvert à tous, et trois dates ont été proposées pour la première réunion : <text:span text:style-name="T5">16 mars, 23 mars, ou 24 mars.</text:span> La date définitive sera fixée en fonction de ceux qui auront manifesté leur intérêt.</text:p>
      <text:p text:style-name="Text_20_body"> </text:p>
      <text:p text:style-name="P1">PROCHAIN REPAS-TCHATCHE <text:span text:style-name="T16">(MAN</text:span><text:span text:style-name="T18">Ĝ</text:span><text:span text:style-name="T16">O-KLA</text:span><text:span text:style-name="T18">Ĉ</text:span><text:span text:style-name="T16">O)</text:span></text:p>
      <text:p text:style-name="P4">Vendredi 2 mars, à 20h. au local 1 rue Jean Aillet.</text:p>
      <text:p text:style-name="P4">Thème de discussion : l’Iran, et le film <text:span text:style-name="T6">Le Cercle</text:span>, que plusieurs d’entre nous sont allés voir.</text:p>
      <text:p text:style-name="P1">S’inscrire en téléphonant au 05.61.25.55.77 deux jours avant</text:p>
      <text:p text:style-name="P1">PROCHAINE REUNION DE TRAVAIL D’E.K.C. Jeudi 8 mars à 19h au local.</text:p>
      <text:p text:style-name="P4">Ordre du jour :</text:p>
      <text:list xml:id="list3212521459542911514" text:style-name="L1">
        <text:list-item>
          <text:p text:style-name="P9">L’Année Européenne des Langues : manifestations pour faire connaître l’espéranto en mai </text:p>
        </text:list-item>
        <text:list-item>
          <text:p text:style-name="P6">Stands à prévoir :</text:p>
        </text:list-item>
      </text:list>
      <text:list xml:id="list1052338776416889398" text:style-name="L2">
        <text:list-item>
          <text:p text:style-name="P10">Semaine du 7 au 11 mai " Semaine européenne " </text:p>
        </text:list-item>
        <text:list-item>
          <text:p text:style-name="P10">Foire de Printemps à Graulhlet : 24/05 </text:p>
        </text:list-item>
        <text:list-item>
          <text:p text:style-name="P10">Foire de Rabastens : pentecôte </text:p>
        </text:list-item>
        <text:list-item>
          <text:p text:style-name="P7">Forum des langues, Place du Capitole : 20/05</text:p>
        </text:list-item>
      </text:list>
      <text:p text:style-name="P4">3 - Conférences : bilan et projets.</text:p>
      <text:p text:style-name="P4">4 - Emissions de radio : </text:p>
      <text:p text:style-name="P4">5 – Local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soft-page-break/>AVEC NOS PARTENAIRES :</text:p>
      <text:p text:style-name="P1">UN MOIS, UNE LANGUE à la Maison de l’Europe Toulouse-Midi-Pyrénées</text:p>
      <text:p text:style-name="P4">L’Espéranto n’étant pas une des 11 langues officielles de l’Union Européenne, a choisi le mois de mai, non attribué, pour se présenter au public toulousain et de la région.</text:p>
      <text:p text:style-name="P4">Un concert aura lieu le mercredi 16 mai au REX (Au programme : Jean-Marc LECLERCQ et, sous réserve, un groupe étranger)</text:p>
      <text:p text:style-name="P4">Projet d’une Conférence-débat sur l’espéranto en Europe avec Claude PIRON, en partenariat avec une association européenne.</text:p>
      <text:p text:style-name="P4">Projet de présentation d’un film à la cinémathèque (sous toutes réserves)</text:p>
      <text:p text:style-name="P1">CONCOURS POUR LES JEUNES</text:p>
      <text:p text:style-name="P8">La Maison de l’Europe organise un concours pour les jeunes de 10 à 25 ans : création d’une œuvre artistique ou littéraire, sur le thème <text:span text:style-name="T5">: " L’Europe, mosaïque de langues "</text:span></text:p>
      <text:p text:style-name="P8">Nul doute que ce thème inspirera de nombreux jeunes espérantophones ! </text:p>
      <text:p text:style-name="P8">Règlement complet du concours à la Maison de l’Europe, 18 rue Ozenne, 31000 Toulouse, tel : 05.34.31.74.74, email : europetlse@aol.com, ou à EKC.</text:p>
      <text:p text:style-name="Text_20_body"> </text:p>
      <text:p text:style-name="P3">EN LA TULUZAJ AMASKOMUNIKILOJ …</text:p>
      <text:p text:style-name="Text_20_body">Chu pro la artikolo aperinta en Le Monde en Januaro ? </text:p>
      <text:p text:style-name="P1">Nia loka televidstacio TLT lastatempe interesighas pri ni :</text:p>
      <text:p text:style-name="P4">1°)La anonco de la pri-Irana prelego ekestigis projekton de juna TV-jhurnalisto, filmi tuttagon de ordinara civitano, esperantisto, nome Rikardo Cash. Tiu filmado okazis intence la tagon de la prelego, kiun <text:span text:style-name="T11">ĉ</text:span>eestis do la filmisto. Ni ankoraù ne scias, kio rezultos el <text:span text:style-name="T11">ĝ</text:span>i(<text:span text:style-name="T11">ĉ</text:span>u montrota aù ne).</text:p>
      <text:p text:style-name="Text_20_body"><text:span text:style-name="T9">2°) Alia TLT redaktoro kontaktis nin por fari intervjuon pri la historio de la internacia lingvo.</text:span> </text:p>
      <text:p text:style-name="Text_20_body">… <text:span text:style-name="T5">ET DANS LA PRESSE TOULOUSAINE : </text:span><text:span text:style-name="T7">La Gazette d’Ancely</text:span></text:p>
      <text:p text:style-name="P4">La Gazette, journal du Collectif des Arènes Romaines, a publié dans sa livraison de janvier un dossier sur les nuisances de l’aéroport, suite au survol accidentel à basse altitude sur leur quartier, d’un Airbus 310, le 15 octobre dernier.</text:p>
      <text:p text:style-name="P4">Nos amis de l’Atelier Espéranto de la MJC-Ancely en ont profiter pour publier une mise au point sur l’aspect linguistique du problème.</text:p>
      <text:p text:style-name="Text_20_body">KALENDARO/CALENDRIER</text:p>
      <text:p text:style-name="Text_20_body"><text:span text:style-name="T10">Ven 02/03</text:span> <text:span text:style-name="T9">à 20 H. man</text:span><text:span text:style-name="T13">ĝ</text:span><text:span text:style-name="T9">o-kla</text:span><text:span text:style-name="T13">ĉ</text:span><text:span text:style-name="T9">o. Thème L'Iran à partir du film "Le Cercle"</text:span></text:p>
      <text:p text:style-name="P4"><text:span text:style-name="T5">Ven 16/03</text:span> ou 23/03 à 20 h30,</text:p>
      <text:p text:style-name="P4">(ou sam.24/03 à 10 h.) : réunion pour la Zam-festo 2001 (à confirmer)</text:p>
      <text:p text:style-name="P4"><text:span text:style-name="T5">Sam 17Dim 18/03</text:span> : Week-End à Arrout</text:p>
      <text:p text:style-name="P4"><text:span text:style-name="T5">Ven 6 /04</text:span> à 20 h. : man<text:span text:style-name="T11">ĝ</text:span>o-kla<text:span text:style-name="T11">ĉ</text:span>o (ça tombe pendant les vacances de Pâques)</text:p>
      <text:p text:style-name="P4"><text:span text:style-name="T5">Ven 4 /05</text:span> à 20 H. man<text:span text:style-name="T11">ĝ</text:span>o-kla<text:span text:style-name="T11">ĉ</text:span>o</text:p>
      <text:p text:style-name="P4"><text:span text:style-name="T5">Mer 9 /05</text:span> :: JOURNEE de l'EUROPE (et stands à tenir toute la semaine du 7 au 11 mai)</text:p>
      <text:p text:style-name="P4"><text:span text:style-name="T5">Mer. 16 /05</text:span> : Concert Jomo (et Esp.Desperado?) au REX </text:p>
      <text:p text:style-name="P4"><text:span text:style-name="T5">Dim. 20 /05</text:span>: Forum des Langues, sur la Place du Capito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Brush Script MT" svg:font-family="'Brush Script MT'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3T18:15:39.77</meta:creation-date>
    <dc:date>2022-01-15T23:44:45.69</dc:date>
    <meta:editing-duration>PT13H5M4S</meta:editing-duration>
    <meta:editing-cycles>10</meta:editing-cycles>
    <meta:generator>OpenOffice/4.1.5$Win32 OpenOffice.org_project/415m1$Build-9789</meta:generator>
    <meta:document-statistic meta:table-count="2" meta:image-count="3" meta:object-count="0" meta:page-count="4" meta:paragraph-count="77" meta:word-count="1133" meta:character-count="6895"/>
  </office:meta>
</office:document-meta>
</file>