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el SudEuro" svg:font-family="'Ariel SudEuro'"/>
    <style:font-face style:name="Esp Aladino" svg:font-family="'Esp Aladino'"/>
    <style:font-face style:name="Esp Inkujo" svg:font-family="'Esp Inkujo'"/>
    <style:font-face style:name="Esp Komikso" svg:font-family="'Esp Komikso'"/>
    <style:font-face style:name="OpenSymbol" svg:font-family="OpenSymbol"/>
    <style:font-face style:name="Segoe UI" svg:font-family="'Segoe UI'"/>
    <style:font-face style:name="Times SudEuro" svg:font-family="'Times SudEu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414cm" style:rel-width="95%" table:align="left"/>
    </style:style>
    <style:style style:name="Tableau1.A" style:family="table-column">
      <style:table-column-properties style:column-width="8.966cm" style:rel-column-width="22863*"/>
    </style:style>
    <style:style style:name="Tableau1.B" style:family="table-column">
      <style:table-column-properties style:column-width="15.448cm" style:rel-column-width="39393*"/>
    </style:style>
    <style:style style:name="Tableau1.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Esp Inkujo" fo:font-size="36pt" fo:font-weight="bold"/>
    </style:style>
    <style:style style:name="P3" style:family="paragraph" style:parent-style-name="Text_20_body">
      <style:text-properties style:font-name="Ariel SudEuro"/>
    </style:style>
    <style:style style:name="P4" style:family="paragraph" style:parent-style-name="Text_20_body">
      <style:paragraph-properties fo:text-align="center" style:justify-single-word="false"/>
      <style:text-properties style:font-name="Ariel SudEuro"/>
    </style:style>
    <style:style style:name="P5" style:family="paragraph" style:parent-style-name="Text_20_body">
      <style:paragraph-properties fo:text-align="center" style:justify-single-word="false"/>
      <style:text-properties style:font-name="Ariel SudEuro" fo:font-size="18pt"/>
    </style:style>
    <style:style style:name="P6" style:family="paragraph" style:parent-style-name="Text_20_body">
      <style:paragraph-properties fo:text-align="center" style:justify-single-word="false"/>
      <style:text-properties style:font-name="Ariel SudEuro" fo:font-size="18pt" fo:font-weight="bold"/>
    </style:style>
    <style:style style:name="P7" style:family="paragraph" style:parent-style-name="Text_20_body">
      <style:paragraph-properties fo:text-align="justify" style:justify-single-word="false"/>
      <style:text-properties style:font-name="Ariel SudEuro"/>
    </style:style>
    <style:style style:name="P8" style:family="paragraph" style:parent-style-name="Text_20_body">
      <style:text-properties style:font-name="Esp Komikso" fo:font-size="18pt"/>
    </style:style>
    <style:style style:name="P9" style:family="paragraph" style:parent-style-name="Text_20_body">
      <style:paragraph-properties fo:text-align="center" style:justify-single-word="false"/>
      <style:text-properties style:font-name="Esp Komikso" fo:font-size="18pt"/>
    </style:style>
    <style:style style:name="P10" style:family="paragraph" style:parent-style-name="Text_20_body">
      <style:paragraph-properties fo:text-align="center" style:justify-single-word="false"/>
      <style:text-properties style:font-name="Esp Komikso" fo:font-size="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fo:color="#ff0000" style:font-name="Esp Komikso" fo:font-size="18pt"/>
    </style:style>
    <style:style style:name="P14" style:family="paragraph" style:parent-style-name="Text_20_body">
      <style:text-properties style:font-name="Times SudEuro"/>
    </style:style>
    <style:style style:name="P15" style:family="paragraph" style:parent-style-name="Text_20_body">
      <style:paragraph-properties fo:text-align="justify" style:justify-single-word="false"/>
      <style:text-properties style:font-name="Times SudEuro"/>
    </style:style>
    <style:style style:name="P16" style:family="paragraph" style:parent-style-name="Text_20_body">
      <style:text-properties style:font-name="Times SudEuro" fo:font-style="italic"/>
    </style:style>
    <style:style style:name="P17" style:family="paragraph" style:parent-style-name="Text_20_body">
      <style:text-properties style:font-name="Times SudEuro" fo:font-weight="bold"/>
    </style:style>
    <style:style style:name="P18" style:family="paragraph" style:parent-style-name="Text_20_body">
      <style:text-properties style:font-name="Arial1"/>
    </style:style>
    <style:style style:name="P19" style:family="paragraph" style:parent-style-name="Text_20_body">
      <style:text-properties style:font-name="Esp Aladino" fo:font-size="18pt"/>
    </style:style>
    <style:style style:name="P20" style:family="paragraph" style:parent-style-name="Text_20_body">
      <style:paragraph-properties fo:text-align="center" style:justify-single-word="false"/>
      <style:text-properties style:font-name="Esp Aladino" fo:font-size="18pt"/>
    </style:style>
    <style:style style:name="P21" style:family="paragraph" style:parent-style-name="Text_20_body">
      <style:paragraph-properties fo:text-align="center" style:justify-single-word="false"/>
      <style:text-properties fo:color="#b53822" fo:font-size="24pt" fo:font-weight="bold"/>
    </style:style>
    <style:style style:name="P22" style:family="paragraph" style:parent-style-name="Text_20_body">
      <style:paragraph-properties fo:text-align="center" style:justify-single-word="false"/>
      <style:text-properties fo:color="#863c50" fo:font-size="14pt"/>
    </style:style>
    <style:style style:name="P23" style:family="paragraph" style:parent-style-name="Table_20_Contents">
      <style:paragraph-properties fo:margin-top="0cm" fo:margin-bottom="0.499cm" fo:text-align="center" style:justify-single-word="false"/>
      <style:text-properties style:font-name="Esp Komikso" fo:font-size="12pt"/>
    </style:style>
    <style:style style:name="P24" style:family="paragraph" style:parent-style-name="Table_20_Contents">
      <style:paragraph-properties fo:margin-top="0cm" fo:margin-bottom="0.499cm" fo:text-align="center" style:justify-single-word="false"/>
      <style:text-properties style:font-name="Esp Komikso"/>
    </style:style>
    <style:style style:name="P25" style:family="paragraph" style:parent-style-name="Table_20_Contents">
      <style:paragraph-properties fo:margin-top="0cm" fo:margin-bottom="0.499cm" fo:text-align="center" style:justify-single-word="false"/>
      <style:text-properties style:font-name="Esp Komikso" fo:font-size="15pt" fo:font-weight="bold" style:font-size-asian="15pt" style:font-weight-asian="bold" style:font-size-complex="15pt" style:font-weight-complex="bold"/>
    </style:style>
    <style:style style:name="P26" style:family="paragraph" style:parent-style-name="Table_20_Contents">
      <style:paragraph-properties fo:margin-top="0cm" fo:margin-bottom="0.499cm"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end" style:justify-single-word="false"/>
    </style:style>
    <style:style style:name="P29" style:family="paragraph" style:parent-style-name="Standard">
      <style:paragraph-properties fo:margin-top="0cm" fo:margin-bottom="0.499cm" fo:padding="0cm" fo:border="none"/>
      <style:text-properties style:font-name="Arial1"/>
    </style:style>
    <style:style style:name="P30" style:family="paragraph" style:parent-style-name="Text_20_body">
      <style:paragraph-properties fo:text-align="center" style:justify-single-word="false"/>
      <style:text-properties style:font-name="Arial1"/>
    </style:style>
    <style:style style:name="P31" style:family="paragraph" style:parent-style-name="Text_20_body" style:list-style-name="L1">
      <style:paragraph-properties fo:text-align="end" style:justify-single-word="false"/>
      <style:text-properties style:font-name="Esp Komikso" fo:font-size="18pt"/>
    </style:style>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2">
      <style:paragraph-properties fo:margin-top="0cm" fo:margin-bottom="0cm"/>
    </style:style>
    <style:style style:name="P35" style:family="paragraph" style:parent-style-name="Text_20_body" style:list-style-name="L3">
      <style:paragraph-properties fo:margin-top="0cm" fo:margin-bottom="0cm"/>
    </style:style>
    <style:style style:name="T1" style:family="text">
      <style:text-properties style:font-name="Arial1"/>
    </style:style>
    <style:style style:name="T2" style:family="text">
      <style:text-properties style:font-name="Arial1" fo:font-weight="bold"/>
    </style:style>
    <style:style style:name="T3" style:family="text">
      <style:text-properties fo:font-weight="bold"/>
    </style:style>
    <style:style style:name="T4" style:family="text">
      <style:text-properties style:font-name="Esp Inkujo" fo:font-size="36pt" fo:font-weight="bold"/>
    </style:style>
    <style:style style:name="T5" style:family="text">
      <style:text-properties style:text-underline-style="solid" style:text-underline-width="auto" style:text-underline-color="font-color" fo:font-weight="bold"/>
    </style:style>
    <style:style style:name="T6" style:family="text">
      <style:text-properties style:font-name="Esp Komikso"/>
    </style:style>
    <style:style style:name="T7" style:family="text">
      <style:text-properties style:font-name="Esp Komikso" style:text-underline-style="solid" style:text-underline-width="auto" style:text-underline-color="font-color"/>
    </style:style>
    <style:style style:name="T8" style:family="text">
      <style:text-properties style:font-name="Esp Komikso" fo:font-size="18pt"/>
    </style:style>
    <style:style style:name="T9" style:family="text">
      <style:text-properties fo:font-size="14pt"/>
    </style:style>
    <style:style style:name="T10" style:family="text">
      <style:text-properties fo:color="#993300"/>
    </style:style>
    <style:style style:name="T11" style:family="text">
      <style:text-properties fo:color="#993300" style:font-name="Ariel SudEuro" fo:font-size="14pt"/>
    </style:style>
    <style:style style:name="T12" style:family="text">
      <style:text-properties style:font-name="Ariel SudEuro"/>
    </style:style>
    <style:style style:name="T13" style:family="text">
      <style:text-properties style:font-name="Ariel SudEuro" fo:font-size="18pt"/>
    </style:style>
    <style:style style:name="T14" style:family="text">
      <style:text-properties style:font-name="Ariel SudEuro" fo:font-size="18pt" fo:font-weight="bold"/>
    </style:style>
    <style:style style:name="T15" style:family="text">
      <style:text-properties style:font-name="Ariel SudEuro" fo:font-weight="bold"/>
    </style:style>
    <style:style style:name="T16" style:family="text">
      <style:text-properties fo:color="#336699"/>
    </style:style>
    <style:style style:name="T17" style:family="text">
      <style:text-properties fo:color="#336699" style:font-name="Ariel SudEuro" fo:font-size="14pt"/>
    </style:style>
    <style:style style:name="T18" style:family="text">
      <style:text-properties fo:color="#336600" fo:font-size="14pt"/>
    </style:style>
    <style:style style:name="T19" style:family="text">
      <style:text-properties fo:color="#da8410"/>
    </style:style>
    <style:style style:name="T20" style:family="text">
      <style:text-properties fo:color="#da8410" style:font-name="Ariel SudEuro" fo:font-size="14pt"/>
    </style:style>
    <style:style style:name="T21" style:family="text">
      <style:text-properties fo:font-style="italic"/>
    </style:style>
    <style:style style:name="T22" style:family="text">
      <style:text-properties style:text-position="33% 80%"/>
    </style:style>
    <style:style style:name="T23" style:family="text">
      <style:text-properties fo:color="#b53822" fo:font-size="14pt"/>
    </style:style>
    <style:style style:name="T24" style:family="text">
      <style:text-properties style:font-name="Times SudEuro"/>
    </style:style>
    <style:style style:name="T25" style:family="text">
      <style:text-properties style:font-name="Segoe UI"/>
    </style:style>
    <style:style style:name="T26" style:family="text">
      <style:text-properties style:font-name="Segoe UI"/>
    </style:style>
    <style:style style:name="T27" style:family="text">
      <style:text-properties style:font-name="Segoe UI" fo:font-style="italic"/>
    </style:style>
    <style:style style:name="fr1" style:family="graphic" style:parent-style-name="Graphics">
      <style:graphic-properties fo:margin-left="0.238cm" fo:margin-right="0.238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Tableau1" table:style-name="Tableau1">
        <table:table-column table:style-name="Tableau1.A"/>
        <table:table-column table:style-name="Tableau1.B"/>
        <table:table-row>
          <table:table-cell table:style-name="Tableau1.A1" table:number-columns-spanned="2" office:value-type="string">
            <text:p text:style-name="P27"><text:bookmark text:name="Krokodil"/><text:span text:style-name="T4">La Krokodil’</text:span> </text:p>
          </table:table-cell>
          <table:covered-table-cell/>
        </table:table-row>
        <table:table-row>
          <table:table-cell table:style-name="Tableau1.A1" office:value-type="string">
            <text:p text:style-name="P23">Informbulteno de Esperanto-Kultur-Centro de Tuluzo </text:p>
            <text:p text:style-name="P24">1 rue Jean Aillet, 31000 Toulouse</text:p>
            <text:p text:style-name="P26"><text:span text:style-name="T6">tel/fax 05 61 25 55 77; courriel : </text:span><text:a xlink:type="simple" xlink:href="maito:toulouse@esperanto.org" text:style-name="Internet_20_link" text:visited-style-name="Visited_20_Internet_20_Link"><text:span text:style-name="T7">toulouse@esperanto.org</text:span></text:a></text:p>
          </table:table-cell>
          <table:table-cell table:style-name="Tableau1.A1" office:value-type="string">
            <text:p text:style-name="P28"><draw:frame draw:style-name="fr1" draw:name="images1" text:anchor-type="as-char" svg:width="13.741cm" svg:height="11.859cm" draw:z-index="28"><draw:image xlink:href="http://esperanto.toulouse.free.fr/nova/kro/j2002/kro13_fev2002_fichiers/Image11.gif" xlink:type="simple" xlink:show="embed" xlink:actuate="onLoad"/></draw:frame> </text:p>
          </table:table-cell>
        </table:table-row>
        <table:table-row>
          <table:table-cell table:style-name="Tableau1.A1" table:number-columns-spanned="2" office:value-type="string">
            <text:p text:style-name="P25">N° 13 — februaro 2002</text:p>
          </table:table-cell>
          <table:covered-table-cell/>
        </table:table-row>
      </table:table>
      <text:p text:style-name="P30"><draw:frame draw:style-name="fr2" draw:name="images2" text:anchor-type="as-char" svg:width="22.49cm" svg:height="0.132cm" draw:z-index="0"><draw:image xlink:href="http://esperanto.toulouse.free.fr/nova/kro/j2002/kro13_fev2002_fichiers/linio.gif" xlink:type="simple" xlink:show="embed" xlink:actuate="onLoad"/></draw:frame></text:p>
      <text:p text:style-name="P2"><text:soft-page-break/></text:p>
      <text:p text:style-name="P2">Sommaire:</text:p>
      <text:p text:style-name="P1"><text:span text:style-name="T11">Ça s’est passé à Toulouse<text:line-break/></text:span><text:span text:style-name="T10"><draw:a xlink:type="simple" xlink:href="http://esperanto.toulouse.free.fr/nova/kro/j2002/kro13_fev2002.htm#BrianMoon"><draw:frame draw:style-name="fr2" draw:name="images3" text:anchor-type="as-char" svg:width="0.688cm" svg:height="0.609cm" draw:z-index="1"><draw:image xlink:href="http://esperanto.toulouse.free.fr/nova/kro/j2002/kro13_fev2002_fichiers/etvertr.gif" xlink:type="simple" xlink:show="embed" xlink:actuate="onLoad"/></draw:frame></draw:a></text:span><text:span text:style-name="T10"> </text:span><text:span text:style-name="T11">Conférence débat Brian Moon <text:line-break/></text:span><text:span text:style-name="T11"><draw:a xlink:type="simple" xlink:href="http://esperanto.toulouse.free.fr/nova/kro/j2002/kro13_fev2002.htm#ZamFesto"><draw:frame draw:style-name="fr2" draw:name="images4" text:anchor-type="as-char" svg:width="0.688cm" svg:height="0.609cm" draw:z-index="2"><draw:image xlink:href="http://esperanto.toulouse.free.fr/nova/kro/j2002/kro13_fev2002_fichiers/etvertr.gif" xlink:type="simple" xlink:show="embed" xlink:actuate="onLoad"/></draw:frame></draw:a></text:span><text:span text:style-name="T11">Jomo friponis. Zam-festo<text:line-break/></text:span><text:span text:style-name="T11"><draw:a xlink:type="simple" xlink:href="http://esperanto.toulouse.free.fr/nova/kro/j2002/kro13_fev2002.htm#Junusov"><draw:frame draw:style-name="fr2" draw:name="images5" text:anchor-type="as-char" svg:width="0.688cm" svg:height="0.609cm" draw:z-index="3"><draw:image xlink:href="http://esperanto.toulouse.free.fr/nova/kro/j2002/kro13_fev2002_fichiers/etvertr.gif" xlink:type="simple" xlink:show="embed" xlink:actuate="onLoad"/></draw:frame></draw:a></text:span><text:span text:style-name="T11"> Junusov-prelego</text:span></text:p>
      <text:p text:style-name="P1"><text:span text:style-name="T12"><text:line-break/></text:span><text:span text:style-name="T17">Ça se passera à Toulouse :<text:line-break/></text:span><text:span text:style-name="T17"><draw:a xlink:type="simple" xlink:href="http://esperanto.toulouse.free.fr/nova/kro/j2002/kro13_fev2002.htm#EKC10Jar"><draw:frame draw:style-name="fr2" draw:name="images6" text:anchor-type="as-char" svg:width="0.688cm" svg:height="0.609cm" draw:z-index="4"><draw:image xlink:href="http://esperanto.toulouse.free.fr/nova/kro/j2002/kro13_fev2002_fichiers/etvertr.gif" xlink:type="simple" xlink:show="embed" xlink:actuate="onLoad"/></draw:frame></draw:a></text:span><text:span text:style-name="T17">Fêtons les 10 ans d’EKC<text:line-break/></text:span><text:span text:style-name="T16"><draw:a xlink:type="simple" xlink:href="http://esperanto.toulouse.free.fr/nova/kro/j2002/kro13_fev2002.htm#CoursDemarre"><draw:frame draw:style-name="fr2" draw:name="images7" text:anchor-type="as-char" svg:width="0.688cm" svg:height="0.609cm" draw:z-index="5"><draw:image xlink:href="http://esperanto.toulouse.free.fr/nova/kro/j2002/kro13_fev2002_fichiers/etvertr.gif" xlink:type="simple" xlink:show="embed" xlink:actuate="onLoad"/></draw:frame></draw:a></text:span><text:a xlink:type="simple" xlink:href="http://esperanto.toulouse.free.fr/nova/kro/j2002/kro13_fev2002.htm#CoursDemarre" text:style-name="Internet_20_link" text:visited-style-name="Visited_20_Internet_20_Link"> </text:a><text:span text:style-name="T17">Un cours d’espéranto démarre<text:line-break/></text:span><text:span text:style-name="T17"><draw:a xlink:type="simple" xlink:href="http://esperanto.toulouse.free.fr/nova/kro/j2002/kro13_fev2002.htm#Arrout"><draw:frame draw:style-name="fr2" draw:name="images8" text:anchor-type="as-char" svg:width="0.688cm" svg:height="0.609cm" draw:z-index="6"><draw:image xlink:href="http://esperanto.toulouse.free.fr/nova/kro/j2002/kro13_fev2002_fichiers/etvertr.gif" xlink:type="simple" xlink:show="embed" xlink:actuate="onLoad"/></draw:frame></draw:a></text:span><text:span text:style-name="T17"> Traduk-staøo en Arrout<text:line-break/></text:span><text:span text:style-name="T17"><draw:a xlink:type="simple" xlink:href="http://esperanto.toulouse.free.fr/nova/kro/j2002/kro13_fev2002.htm#Bolognesi"><draw:frame draw:style-name="fr2" draw:name="images9" text:anchor-type="as-char" svg:width="0.688cm" svg:height="0.609cm" draw:z-index="7"><draw:image xlink:href="http://esperanto.toulouse.free.fr/nova/kro/j2002/kro13_fev2002_fichiers/etvertr.gif" xlink:type="simple" xlink:show="embed" xlink:actuate="onLoad"/></draw:frame></draw:a></text:span><text:span text:style-name="T17">Vespero kun S-ro Bolognesi</text:span></text:p>
      <text:p text:style-name="P4"><text:line-break/><text:span text:style-name="T18">Et chez nos voisins<text:line-break/></text:span><text:span text:style-name="T18"><draw:a xlink:type="simple" xlink:href="http://esperanto.toulouse.free.fr/nova/kro/j2002/kro13_fev2002.htm#Bouresse"><draw:frame draw:style-name="fr2" draw:name="images10" text:anchor-type="as-char" svg:width="0.688cm" svg:height="0.609cm" draw:z-index="8"><draw:image xlink:href="http://esperanto.toulouse.free.fr/nova/kro/j2002/kro13_fev2002_fichiers/etvertr.gif" xlink:type="simple" xlink:show="embed" xlink:actuate="onLoad"/></draw:frame></draw:a></text:span><text:span text:style-name="T18"> Stages à Bouresse<text:line-break/></text:span><text:span text:style-name="T18"><draw:a xlink:type="simple" xlink:href="http://esperanto.toulouse.free.fr/nova/kro/j2002/kro13_fev2002.htm#Agde"><draw:frame draw:style-name="fr2" draw:name="images11" text:anchor-type="as-char" svg:width="0.688cm" svg:height="0.609cm" draw:z-index="9"><draw:image xlink:href="http://esperanto.toulouse.free.fr/nova/kro/j2002/kro13_fev2002_fichiers/etvertr.gif" xlink:type="simple" xlink:show="embed" xlink:actuate="onLoad"/></draw:frame></draw:a></text:span><text:span text:style-name="T18"> Stage de Printemps Agde<text:line-break/></text:span><text:span text:style-name="T18"><draw:a xlink:type="simple" xlink:href="http://esperanto.toulouse.free.fr/nova/kro/j2002/kro13_fev2002.htm#Ariege"><draw:frame draw:style-name="fr2" draw:name="images12" text:anchor-type="as-char" svg:width="0.688cm" svg:height="0.609cm" draw:z-index="10"><draw:image xlink:href="http://esperanto.toulouse.free.fr/nova/kro/j2002/kro13_fev2002_fichiers/etvertr.gif" xlink:type="simple" xlink:show="embed" xlink:actuate="onLoad"/></draw:frame></draw:a></text:span><text:span text:style-name="T18"> En Ariège <text:line-break/></text:span><text:span text:style-name="T18"><draw:a xlink:type="simple" xlink:href="http://esperanto.toulouse.free.fr/nova/kro/j2002/kro13_fev2002.htm#MonLibraire"><draw:frame draw:style-name="fr2" draw:name="images13" text:anchor-type="as-char" svg:width="0.688cm" svg:height="0.609cm" draw:z-index="11"><draw:image xlink:href="http://esperanto.toulouse.free.fr/nova/kro/j2002/kro13_fev2002_fichiers/etvertr.gif" xlink:type="simple" xlink:show="embed" xlink:actuate="onLoad"/></draw:frame></draw:a></text:span><text:span text:style-name="T18">Chez mon libraire </text:span></text:p>
      <text:p text:style-name="P1"/>
      <text:p text:style-name="P1"><text:span text:style-name="T19"><draw:a xlink:type="simple" xlink:href="http://esperanto.toulouse.free.fr/nova/kro/j2002/kro13_fev2002.htm#ActionHumanitaire"><draw:frame draw:style-name="fr2" draw:name="images14" text:anchor-type="as-char" svg:width="0.688cm" svg:height="0.609cm" draw:z-index="12"><draw:image xlink:href="http://esperanto.toulouse.free.fr/nova/kro/j2002/kro13_fev2002_fichiers/etvertr.gif" xlink:type="simple" xlink:show="embed" xlink:actuate="onLoad"/></draw:frame></draw:a></text:span><text:span text:style-name="T20">Esperantistoj helpas : action humanitaire<text:line-break/></text:span><text:span text:style-name="T20"><draw:a xlink:type="simple" xlink:href="http://esperanto.toulouse.free.fr/nova/kro/j2002/kro13_fev2002.htm#LingvoDePaco"><draw:frame draw:style-name="fr2" draw:name="images15" text:anchor-type="as-char" svg:width="0.688cm" svg:height="0.609cm" draw:z-index="13"><draw:image xlink:href="http://esperanto.toulouse.free.fr/nova/kro/j2002/kro13_fev2002_fichiers/etvertr.gif" xlink:type="simple" xlink:show="embed" xlink:actuate="onLoad"/></draw:frame></draw:a></text:span><text:span text:style-name="T20"> Lingvo de Paco UEA<text:line-break/></text:span><text:soft-page-break/><text:span text:style-name="T20"><draw:a xlink:type="simple" xlink:href="http://esperanto.toulouse.free.fr/nova/kro/j2002/kro13_fev2002.htm#EsperoSarjevo"><draw:frame draw:style-name="fr2" draw:name="images16" text:anchor-type="as-char" svg:width="0.688cm" svg:height="0.609cm" draw:z-index="14"><draw:image xlink:href="http://esperanto.toulouse.free.fr/nova/kro/j2002/kro13_fev2002_fichiers/etvertr.gif" xlink:type="simple" xlink:show="embed" xlink:actuate="onLoad"/></draw:frame></draw:a></text:span><text:span text:style-name="T20"> Espero-Francio </text:span></text:p>
      <text:p text:style-name="P1"><draw:frame draw:style-name="fr2" draw:name="images17" text:anchor-type="as-char" svg:width="22.49cm" svg:height="0.132cm" draw:z-index="15"><draw:image xlink:href="http://esperanto.toulouse.free.fr/nova/kro/j2002/kro13_fev2002_fichiers/linio.gif" xlink:type="simple" xlink:show="embed" xlink:actuate="onLoad"/></draw:frame></text:p>
      <text:p text:style-name="P5">ÇA S’EST PASSÉ À TOULOUSE </text:p>
      <text:p text:style-name="P1"><text:bookmark text:name="BrianMoon"/><text:span text:style-name="T14">Les Européens ont-ils besoin d’une langue commune? Laquelle? </text:span><text:span text:style-name="T12"><text:line-break/>CONFÉRENCE-DÉBAT: Brian Moon – Ch. Hen - 23/11/2001</text:span></text:p>
      <text:list xml:id="list8936110324323063708" text:style-name="L1">
        <text:list-header>
          <text:p text:style-name="P31">rapport critique, par Jacques Caubel</text:p>
        </text:list-header>
      </text:list>
      <text:p text:style-name="P11"><text:span text:style-name="T13">À</text:span> Toulouse a eu lieu avec une trentaine de personnes un débat sur les langues d’Europe, avec la participation très discrète du Mouvement Européen (section de Haute-Garonne/Ariège) et son président Christian Hen.</text:p>
      <text:p text:style-name="P11">Brian Moon est traducteur vers l’anglais de plusieurs langues (français, grec...) à la Commission Européenne de Luxembourg; il est aussi membre de l’Académie d’Espéranto.</text:p>
      <text:p text:style-name="P11">Brian Moon a fait un exposé d’une heure, et répondu à cinq ou six questions pendant trois quarts d’heure.</text:p>
      <text:p text:style-name="P11">Les documents officiels européens paraissent par ordre alphabétique des 11 langues: dansk, deutsch, ellénika, español, français, italiano, nederland, português, suomi, svenska. L’historique des questions de langues est présenté.</text:p>
      <text:p text:style-name="P11">Le traité de Rome de 1957 paraît en quatre langues (français, allemand, italien, néerlandais). Il faut attendre 1970 pour voir évoqué le problème du multilinguisme. En 1984, des programmes, comme Lingua, favorisent les échanges de professeurs et d’élèves. En 1997, l’enseignement précoce des langues est recommandé.</text:p>
      <text:p text:style-name="P11">Brian Moon compare l’enseignement des langues étrangères dans le primaire, qui ne se pratique pas en Grande-Bretagne. Ce pays voit son nombre de candidats au bac avec l’option langue chuter de 25% entre 1992 et 1998.</text:p>
      <text:p text:style-name="P11">Les prospectus français sont mal traduits en anglais; exemple au Bazacle, sur un panneau le mot "barrage" devient en anglais <text:span text:style-name="T21">"dyke"</text:span>, qui est autre chose. Les universités françaises ont tendance à enseigner le management en anglais. L’excès d’anglais menace l’Europe dont la devise est "Unité dans la diversité".</text:p>
      <text:p text:style-name="P11">Si l’on regarde par exemple en France, le sort qui a été fait aux langues régionales, on s’aperçoit que le français est devenu la langue unique. En Europe, les langues nationales risquent de voir leur champ d’action se rétrécir au profit de l’anglais. C’est un danger pour l’unité de l’Europe car l’anglais n’a pas d’effet unifiant en Europe, au contraire.</text:p>
      <text:p text:style-name="P11">Brian Moon présente très brièvement l’espéranto, à qui il souhaite seulement un rôle modeste et progressif en Europe. Rôle de pont, de respect de l’autre. Il pense que les responsables européens maîtrisent quelques langues et n’ont pas besoin de l’espéranto.</text:p>
      <text:p text:style-name="P11"><text:soft-page-break/>A quelques questions, B. Moon répond assez longuement mais pas toujours avec pertinence:</text:p>
      <text:p text:style-name="P11">Question 1: Si tout le monde apprend l’espéranto, on n’apprendra plus les autres langues? <text:line-break/>Réponse: L’espéranto est facile, et on aura donc du temps pour apprendre les langues par intérêt personnel, mais pas d’explications concrètes.</text:p>
      <text:p text:style-name="P11">Question 2: Si je veux apprendre l’allemand, je peux passer un an en Allemagne, mais pour apprendre l’espéranto je vais où? <text:line-break/>Réponse: L’espéranto s’apprend en moins d’un an et il y a quelques stages et rencontres.; utilisez l’internet.</text:p>
      <text:p text:style-name="P11">Question 3: L’espéranto a-t-il une vocation européenne ou mondiale? <text:line-break/>B.Moon répond à côté: L’espéranto n’a pas été créé du jour où le premier livret est paru; une langue se développe et vit par des rencontres, des oeuvres littéraires, des mots nouveaux….</text:p>
      <text:p text:style-name="P11">Question 4: Concernant l’Irlande: ce pays a sa langue propre, d’ailleurs minoritaire.</text:p>
      <text:p text:style-name="P11">Question 5: Un auditeur veut élargir le débat à l’ONU et à l’ensemble des habitants du monde. <text:line-break/>Sans succès.</text:p>
      <text:p text:style-name="P11">La soirée se termine à 20h. sur une recommandation: achetez le livre de Claude Piron: <text:span text:style-name="T21">Le Défi des langues</text:span>, mais l’éditeur n’est pas indiqué.</text:p>
      <text:p text:style-name="P11">Il semble que le rôle de l’espéranto soit minimisé par B. Moon, et que l’orateur reste trop dans la sphère des dirigeants européens, qui se débrouillent. Mais que feront les gens ordinaires pour communiquer?</text:p>
      <text:p text:style-name="P12">– <text:span text:style-name="T3">Jacques CAUBEL</text:span></text:p>
      <text:p text:style-name="P8">L’avis d’une auditrice</text:p>
      <text:p text:style-name="P11">Merci à J. Caubel pour son compte rendu critique de la conférence-débat Brian Moon / Christian Hen. Je trouve très intéressante et j’apprécie sa critique, car cela permet un débat.</text:p>
      <text:p text:style-name="P11">J’ai assisté à la conférence et je n’ai pas interprété de la même manière que Jacques ce qu j’ai entendu.</text:p>
      <text:p text:style-name="P11">Il y avait une cinquantaine de personnes dans la salle, dont une vingtaine d’espérantistes.</text:p>
      <text:p text:style-name="P11">J’ai apprécié la clarté du résumé historique et juridique sur l’UE.</text:p>
      <text:p text:style-name="P11">J’ai ensuite entendu une description précise des pratiques linguistiques des institutions, et leur mise en parallèle avec des déclarations d’intention pour le moins contradictoires. "On ne peut dire une chose et faire le contraire."</text:p>
      <text:p text:style-name="P11">De la même façon, l’analyse comparative des systèmes d’enseignement pour les langues dans les différents pays de l’UE, a permis à B. Moon de montrer comme l’intention proclamée de renforcer l’apprentissage des langues en Europe aboutit en fait à renforcer l’étude de l’anglais dans les pays non anglophones, et à une chute des effectifs en section linguistique en Grande-Bretagne, où les élèves apprennent de moins en moins de langues étrangères. </text:p>
      <text:p text:style-name="P11"><text:soft-page-break/>"<text:span text:style-name="T21">Ce qui me fait souci, ce sont ces inégalités que l’on crée."</text:span></text:p>
      <text:p text:style-name="P11">Cette crainte exprimée par B. Moon au sujet de la création d’inégalités, bien illustrée par le quasi monopole des Anglo-Saxons pour les postes-clés des organisations internationales: mais c’est un Anglais qui nous dit cela? L’argument en avait d’autant plus de poids.</text:p>
      <text:p text:style-name="P11">J’ai apprécié aussi l’idée martelée que l’extension de l’usage de l’anglais, paradoxalement, n’unifie pas l’Europe, mais est même dangereuse pour l’unité européenne.</text:p>
      <text:p text:style-name="P11">La présentation de l’espéranto en deuxième partie était brève, insistant sur les trois aspects de neutralité, de facilité, et propédeutique.</text:p>
      <text:p text:style-name="P11">En conclusion j’ai trouvé l’exposé très riche, répondant bien à la question du débat.</text:p>
      <text:p text:style-name="P11">Puisqu’il faut bien critiquer, je dirais que l’exposé était trop long, ne laissant pas assez de temps pour des questions, qui ont été peu nombreuses (faute de temps?) mais très pertinentes.</text:p>
      <text:p text:style-name="P12">– <text:span text:style-name="T3">Jeannette</text:span></text:p>
      <text:p text:style-name="P11">N.B. Une transcription de l’enregistrement de toute la conférence a été établie. Elle est disponible contre les frais de photocopie et d’affranchissement</text:p>
      <text:p text:style-name="P1"><draw:frame draw:style-name="fr2" draw:name="images18" text:anchor-type="as-char" svg:width="22.49cm" svg:height="0.132cm" draw:z-index="16"><draw:image xlink:href="http://esperanto.toulouse.free.fr/nova/kro/j2002/kro13_fev2002_fichiers/linio.gif" xlink:type="simple" xlink:show="embed" xlink:actuate="onLoad"/></draw:frame></text:p>
      <text:p text:style-name="P8"><text:bookmark text:name="ZamFesto"/>Jomo FRIPONIS DUM ZAMENHOFA FESTO...</text:p>
      <text:p text:style-name="P13">... kaj la <text:span text:style-name="T21">Rekta Metodo</text:span> estis uzata!</text:p>
      <text:p text:style-name="P15">La tradicia Zamenhof-festo kunigis <text:span text:style-name="T25">ĉ</text:span>i-jare en Toulouse 50 esperantistojn, el la tuta regiono. Oni venis el Tarbes, Pau, Rodez, el Ariège kaj <text:s/>el Perpignan.</text:p>
      <text:p text:style-name="P15">Kio do tiom allogis?</text:p>
      <text:p text:style-name="P15">Nu, krom la tradicia festa man<text:span text:style-name="T25">ĝ</text:span>o, la partoprenantojn oni regalis per du spektakloj:</text:p>
      <text:p text:style-name="P15">Unue teatra<text:span text:style-name="T25">ĵ</text:span>o <text:span text:style-name="T21">Rekta Metodo</text:span>, adaptita de <text:span text:style-name="T21">L’Anglais tel qu’on le parle</text:span> de Tristan Bernard, prezentita de la Tuluza Teatro-Grupo, re<text:span text:style-name="T25">ĝ</text:span>isorata de Arno Lagrange. La ses geaktoroj, kiuj dum tridek kvin minutoj ridigis la spektantojn per tiu amuza farso rilatanta al temo de komunikado, rikoltis varmajn apla<text:span text:style-name="T25">ŭ</text:span>dojn.</text:p>
      <text:p text:style-name="P15">Due <text:span text:style-name="T3">Jomo</text:span> (alias Jean-Marc Leclercq) prezentis sian novan k-diskon en Esperanto, <text:span text:style-name="T21">Jomo Friponas </text:span>registritan en la nova studio de Vinilkosmo. Dum unu horo li emociigis nin, montrante sian multfacetan talenton. Kelkaj ne povis elteni la sidadon kaj volus danci….</text:p>
      <text:p text:style-name="P15">Bonþance, post la fino de la spektaklo ankora<text:span text:style-name="T25">ŭ</text:span> eblis danci en la t.n. diskoteko surloke aranøita de Flo Martorell. Por tiuj la festo fini<text:span text:style-name="T25">ĝ</text:span>is malfrue nokte….</text:p>
      <text:p text:style-name="P15"><text:soft-page-break/>Dum la tuta tago, la libroservo estis je dispono.</text:p>
      <text:p text:style-name="P15">Entute tre sukcesa festotago en la Maison de Quartier Rangueil; kun sola beda<text:span text:style-name="T25">ŭ</text:span>ro tamen, ke la koncerto, ja malfermita al la kvartala publiko, allogis neniun najbaron.</text:p>
      <text:p text:style-name="P1"><draw:frame draw:style-name="fr2" draw:name="images19" text:anchor-type="as-char" svg:width="22.49cm" svg:height="0.132cm" draw:z-index="17"><draw:image xlink:href="http://esperanto.toulouse.free.fr/nova/kro/j2002/kro13_fev2002_fichiers/linio.gif" xlink:type="simple" xlink:show="embed" xlink:actuate="onLoad"/></draw:frame></text:p>
      <text:p text:style-name="Text_20_body"><text:bookmark text:name="Junusov"/><text:a xlink:type="simple" xlink:href="http://arnolag.free.fr/Esperanto/Krokodilo2002jan.htm#AbuRahman" text:style-name="Internet_20_link" text:visited-style-name="Visited_20_Internet_20_Link"><text:span text:style-name="T8">Abdurrahman Junusov nous a parlé de son pays (Daguestan)</text:span></text:a></text:p>
      <text:p text:style-name="P8">1<text:span text:style-name="T22">er</text:span> février au local des Cheminots Espérantistes.</text:p>
      <text:p text:style-name="Text_20_body">Cette conférence, entièrement en espéranto, agrémentée d’une vidéo sur des danses traditionnelles du Daguestan, a été entendue par une trentaine d’espérantistes.</text:p>
      <text:p text:style-name="Text_20_body">Nous souhaitons un rapport ou un article détaillé sur cet événement, afin d’informer les lecteurs du <text:span text:style-name="T21">Krokodil’</text:span> qui n’ont pas pu y assister. (Envoyez-nous vos articles.)</text:p>
      <text:p text:style-name="P1"><draw:frame draw:style-name="fr2" draw:name="images20" text:anchor-type="as-char" svg:width="22.49cm" svg:height="0.132cm" draw:z-index="18"><draw:image xlink:href="http://esperanto.toulouse.free.fr/nova/kro/j2002/kro13_fev2002_fichiers/linio.gif" xlink:type="simple" xlink:show="embed" xlink:actuate="onLoad"/></draw:frame></text:p>
      <text:p text:style-name="P6">Ça se passera à Toulouse</text:p>
      <text:p text:style-name="P9"><text:bookmark text:name="EKC10Jar"/>FÊTER LES 10 ANS D’EKC ?</text:p>
      <text:p text:style-name="P11">Le Centre Culturel Espéranto a été créé à Toulouse <text:span text:style-name="T3">en mars 1992</text:span>, par une poignée d’espérantistes de plusieurs associations différentes, qui souhaitaient pouvoir travailler ensemble à la promotion de la langue internationale.</text:p>
      <text:p text:style-name="P11">Un bilan s’impose, mais aussi des festivités: APPORTEZ VOS IDEES!</text:p>
      <text:p text:style-name="P8"><text:bookmark text:name="CoursDemarre"/>Un Cours d’Espéranto démarre le Lundi 25 février</text:p>
      <text:p text:style-name="P18">Tous les lundis à 20.30h., à la Maison de Quartier de Rangueil les cours seront plus spécialement destinés aux jeunes et aux étudiants. Il reste des places.</text:p>
      <text:p text:style-name="P8"><text:bookmark text:name="Arrout"/>Traduko-Semajnfino: 16-17 marto en Arrout (Ariège)</text:p>
      <text:p text:style-name="P16">La datoj elektitaj en januaro verþajne ne tauxgis: ni devis nuligi la aranøon pro nesufiæo da enskribitoj.</text:p>
      <text:p text:style-name="P14">Ni proponas trejni al tradukado de kaj al Esperanto dum tiu semajnfino.</text:p>
      <text:p text:style-name="P17">Traduki DE ESPERANTO:</text:p>
      <text:p text:style-name="P15">a) Literaturon: mi povas disponigi diversajn tekstojn el la franca literaturo jam tradukitajn en Esperanton. Mi proponos <text:soft-page-break/>anka<text:span text:style-name="T25">ŭ</text:span> facilajn verkojn de Claude Piron, kaj pli malfacilajn, de Spomenka <text:span text:style-name="T25">Ŝ</text:span>timec. (Kunportu la lastan numeron de <text:span text:style-name="T21">Le Monde de l’Espéranto</text:span>, kiun vi certe ricevis. En <text:span text:style-name="T25">ĝ</text:span>i estas dulingvaj tekstoj.)</text:p>
      <text:p text:style-name="P15">b) Aliajn tekstojn: mi proponas uzi la diversajn revuojn, <text:span text:style-name="T21">Monato</text:span>, <text:span text:style-name="T21">Esperanto</text:span>, <text:span text:style-name="T21">Kontakto</text:span>, a<text:span text:style-name="T25">ŭ</text:span> librojn kiel: <text:span text:style-name="T21">Homaj rajtoj </text:span>(de Unesko), <text:span text:style-name="T21">Spite al <text:s/>Bosnio </text:span>(politiko), <text:span text:style-name="T21">La rondo familia </text:span>(sociologio), ktp.</text:p>
      <text:p text:style-name="P14"><text:span text:style-name="T3">Traduki AL ESPERANTO</text:span>:</text:p>
      <text:p text:style-name="P14">Ni povas uzi la samajn francajn literatura<text:span text:style-name="T25">ĵ</text:span>ojn, jam tradukitajn en Esperanton. A<text:span text:style-name="T25">ŭ</text:span> provi viajn þatatajn romanojn. Por nefikciaj tekstoj tradukotaj al Esperanto, mi proponas ekonomiajn tekstojn de asocio attac, a<text:span text:style-name="T25">ŭ</text:span> simple elekti artikolojn el gazetoj.</text:p>
      <text:p text:style-name="P14"><text:span text:style-name="T3">La kosto</text:span> estas 30 e<text:span text:style-name="T25">ŭ</text:span>roj (22 eýroj por studento au senlaborulo) kaj inkluzivas tranokton kaj 3 manøojn</text:p>
      <text:p text:style-name="P14"><text:span text:style-name="T5">Enskribiøu øis la 1-a de marto </text:span>(vidu adresojn <text:span text:style-name="T25">ĉ</text:span>i supre)</text:p>
      <text:p text:style-name="P1"><draw:frame draw:style-name="fr2" draw:name="images21" text:anchor-type="as-char" svg:width="22.49cm" svg:height="0.132cm" draw:z-index="19"><draw:image xlink:href="http://esperanto.toulouse.free.fr/nova/kro/j2002/kro13_fev2002_fichiers/linio.gif" xlink:type="simple" xlink:show="embed" xlink:actuate="onLoad"/></draw:frame></text:p>
      <text:p text:style-name="P8"><text:bookmark text:name="Bolognesi"/>Vespero kun S-ro BOLOGNESI - Ven 22 marto</text:p>
      <text:p text:style-name="P3">La prezidanto de Internacia federacio de Esperantaj Fervojistoj vizitos nian urbon en marto.</text:p>
      <text:p text:style-name="P3">La tuluzaj fervojistoj petis lin prelegi kaj invitas <text:span text:style-name="T25">ĉ</text:span>iujn esperantistojn de Tuluzo, Vendredon 22an de marto je la 8.30, en sia kunvenejo, 9 rue Marengo.</text:p>
      <text:p text:style-name="P3">Temo de la prelego (verþajne): la estonto de esperanto, kaj aliaj temoj i.a. pri Italio, lando de S-ro Bolognesi.</text:p>
      <text:p text:style-name="P1"><draw:frame draw:style-name="fr2" draw:name="images22" text:anchor-type="as-char" svg:width="22.49cm" svg:height="0.132cm" draw:z-index="20"><draw:image xlink:href="http://esperanto.toulouse.free.fr/nova/kro/j2002/kro13_fev2002_fichiers/linio.gif" xlink:type="simple" xlink:show="embed" xlink:actuate="onLoad"/></draw:frame></text:p>
      <text:p text:style-name="P6">Et Chez nos voisins?</text:p>
      <text:p text:style-name="P8"><text:bookmark text:name="Bouresse"/>Des Stages à Bouresse en Mars et Avril</text:p>
      <text:p text:style-name="P3">Marto25-29: Praktikado de la lingvo (1a kaj 2a niveloj).</text:p>
      <text:p text:style-name="P3">Aprilo09-13: <text:span text:style-name="T21">La </text:span><text:span text:style-name="T27">ŝ</text:span><text:span text:style-name="T21">tona urbo</text:span> kaj la nerona tempo, gvidata de Anna Loewenstein.</text:p>
      <text:p text:style-name="P3">19-25: <text:span text:style-name="T21">Baza legolisto</text:span> de Willian Auld (enkonduko al la baza literaturo), gvidata de Ed Borsboom.</text:p>
      <text:p text:style-name="P3">Aprilo29–Majo 3: Botaniko, gvidata de Philippe Pellicier, Ru Bossong.</text:p>
      <text:p text:style-name="P3">Majo08-12: Piedmigrado, gvidata de Monique Dussenty, Thérèse Pinet.</text:p>
      <text:p text:style-name="P3"><text:soft-page-break/>Junio18-22: Altnivela lingvokurso kun muziko, gvidate de Terry Page.</text:p>
      <text:p text:style-name="P3">Julio09-16: "Levi<text:span text:style-name="T25">ĝ</text:span>as la kurteno" (aktor-arto) kun Paul Gubbins kaj Colin Simmonds. (samtempe jogo gvidata de Arlette Plutniak).</text:p>
      <text:p text:style-name="P18">Ktp….</text:p>
      <text:p text:style-name="Text_20_body"><text:span text:style-name="T1">Pli kompleta listo kaj informoj</text:span><text:span text:style-name="T2">: </text:span><text:a xlink:type="simple" xlink:href="mailto:kvinpetalo@club-internet.fr" text:style-name="Internet_20_link" text:visited-style-name="Visited_20_Internet_20_Link"><text:span text:style-name="T2">kvinpetalo@club-internet.fr</text:span></text:a><text:span text:style-name="T2"> <text:s/></text:span><text:span text:style-name="T12">kaj æe: </text:span><text:a xlink:type="simple" xlink:href="http://hometown.aol.com/yannickdum/kvinpetalo.html" text:style-name="Internet_20_link" text:visited-style-name="Visited_20_Internet_20_Link"><text:span text:style-name="T15">Kvinpetalo</text:span></text:a></text:p>
      <text:p text:style-name="P1"><draw:frame draw:style-name="fr2" draw:name="images23" text:anchor-type="as-char" svg:width="22.49cm" svg:height="0.132cm" draw:z-index="21"><draw:image xlink:href="http://esperanto.toulouse.free.fr/nova/kro/j2002/kro13_fev2002_fichiers/linio.gif" xlink:type="simple" xlink:show="embed" xlink:actuate="onLoad"/></draw:frame></text:p>
      <text:p text:style-name="P8"><text:bookmark text:name="Agde"/>STAGE DE PRINTEMPS À AGDE 22 – 29 Mai 2002</text:p>
      <text:p text:style-name="P12">(Organisé par le Cercle Biterrois d’Espéranto)</text:p>
      <text:p text:style-name="P12">A l’hôtel de plein air La Dragonnière, à Vias (entre Agde et Béziers).</text:p>
      <text:p text:style-name="Text_20_body">Camping 4-étoiles, piscine, restaurant. Hébergement dans de confortables mobil-homes.</text:p>
      <text:p text:style-name="Text_20_body">Cours le matin et fin d’après-midi (6 heures par jour); trois niveaux: progressif, conversation et supérieur (à la demande pour les vrais débutants)</text:p>
      <text:p text:style-name="Text_20_body">Les soirées sont réservées aux distractions culturelles: conférence, sketches, téléfilms, etc.. Les stagiaires sont invités à participer activement à ces soirées.</text:p>
      <text:p text:style-name="Text_20_body">Informations et inscriptions chez: Christian Herbette, Domaine des Sept Fonts, Ancien Passage à niveau, 34300 Agde</text:p>
      <text:p text:style-name="Text_20_body">Tel/Fax: 04.67.21.86.61 ou 04.67.38.03.52, <text:a xlink:type="simple" xlink:href="http://arnolag.free.fr/Esperanto/mailto%20:%20chrizo@worldonline.fr" text:style-name="Internet_20_link" text:visited-style-name="Visited_20_Internet_20_Link">chrizo@worldonline.fr</text:a></text:p>
      <text:p text:style-name="P1"><draw:frame draw:style-name="fr3" draw:name="images24" text:anchor-type="as-char" svg:width="22.49cm" svg:height="0.132cm" draw:z-index="22"><draw:image xlink:href="http://esperanto.toulouse.free.fr/nova/kro/j2002/kro13_fev2002_fichiers/linio.gif" xlink:type="simple" xlink:show="embed" xlink:actuate="onLoad"/></draw:frame></text:p>
      <text:p text:style-name="P5"><text:bookmark text:name="Ariege"/>Diversa<text:span text:style-name="T25">ĵ</text:span>oj</text:p>
      <text:p text:style-name="P9">Une demande de subvention des Ariègeois (Arie<text:span text:style-name="T25">ĝ</text:span>o)</text:p>
      <text:p text:style-name="Text_20_body">En Ariège, Claude Fressonnet kaj Jorgos prezentis subvencipeton al Ministerio pri Solidara Ekonomio, enkadre de speciala alvoko al novaj solidaraj projektoj. Ili prezentis plurjaran planon por evoluigi la Esperanto-movadon en sia departemento, en diversaj kampoj de instruado, klerigo, kaj turismo.</text:p>
      <text:p text:style-name="P8"><text:bookmark text:name="MonLibraire"/>Chez mon libraire: Castéla, place du Capitole</text:p>
      <text:p text:style-name="Text_20_body">La Librairie Castéla est bien achalandée en livres sur et d’apprentissage de la langue internationale. Vous pouvez y trouver les éditions récentes suivantes:</text:p>
      <text:p text:style-name="Text_20_body">-<text:span text:style-name="T21">L’Homme qui a défié Babel</text:span> de René Centassi et H. Masson (l’Harmattan)</text:p>
      <text:list xml:id="list8534172420429161459" text:style-name="L2">
        <text:list-item>
          <text:p text:style-name="P34"><text:soft-page-break/><text:span text:style-name="T21">Parlons Espéranto</text:span> de Jacques Joguin, 2<text:span text:style-name="T22">e</text:span> édition, (l’Harmattan) </text:p>
        </text:list-item>
        <text:list-item>
          <text:p text:style-name="P32"><text:span text:style-name="T21">ABC d’espéranto à l’usage de ceux qui aiment les lettres</text:span>, G. Waringhien (l’Harmattan)</text:p>
        </text:list-item>
      </text:list>
      <text:p text:style-name="Text_20_body">Et en outre:</text:p>
      <text:list xml:id="list9182790793918514991" text:style-name="L3">
        <text:list-item>
          <text:p text:style-name="P35"><text:span text:style-name="T21">Dictionnaire de poche</text:span> (SAT-Amikaro) </text:p>
        </text:list-item>
        <text:list-item>
          <text:p text:style-name="P35"><text:span text:style-name="T21">Nouveau Cours Rationnel</text:span> (SAT-Amikaro) </text:p>
        </text:list-item>
        <text:list-item>
          <text:p text:style-name="P33"><text:span text:style-name="T21">Saluton</text:span> (manuel d’étude) </text:p>
        </text:list-item>
      </text:list>
      <text:p text:style-name="P1"><draw:frame draw:style-name="fr2" draw:name="images25" text:anchor-type="as-char" svg:width="22.49cm" svg:height="0.132cm" draw:z-index="23"><draw:image xlink:href="http://esperanto.toulouse.free.fr/nova/kro/j2002/kro13_fev2002_fichiers/linio.gif" xlink:type="simple" xlink:show="embed" xlink:actuate="onLoad"/></draw:frame></text:p>
      <text:p text:style-name="P8"><text:bookmark text:name="ActionHumanitaire"/>ESPERANTISTOJ AGAS POR HELPI ALIAJN HOMOJN</text:p>
      <text:p text:style-name="P5">(LES ESPERANTISTES ET L’AIDE HUMANITAIRE)</text:p>
      <text:p text:style-name="P19"><text:bookmark text:name="LingvoDePaco"/>Zaban-E-Salam / LINGVO DE PACO: projekto de UEA</text:p>
      <text:p text:style-name="P12">– <text:span text:style-name="T15">Renato Corsetti, Prezidanto de uea</text:span></text:p>
      <text:p text:style-name="P7">Por substreki la respekton por <text:span text:style-name="T25">ĉ</text:span>iuj viktimoj, kaj anka<text:span text:style-name="T25">ŭ</text:span> por substreki la fakton ke esperantistoj dum sia tuta historio <text:span text:style-name="T25">ĝ</text:span>enerale ne akceptis militon kiel normalan manieron solvi intergentajn konfliktojn, la Azia Komisiono de UEA decidis lan<text:span text:style-name="T25">ĉ</text:span>i help-kampanjon por la afganaj rifuøintoj en najbaraj landoj.</text:p>
      <text:p text:style-name="P7">La kampanjo, kies nomo en la persa (vaste parolata en <text:span text:style-name="T25">ĉ</text:span>iuj landoj de tiu mondo-parto) kaj en Esperanto estas <text:span text:style-name="T21">Zaban-e-Salam</text:span>: <text:span text:style-name="T21">Lingvo de Paco</text:span>, konsistas el tri eroj:</text:p>
      <text:p text:style-name="P7">1 - kursoj de Esperanto por afganaj intelektuloj en la najbarlandaj rifu<text:span text:style-name="T25">ĝ</text:span>ejoj;</text:p>
      <text:p text:style-name="P7">2 - kursoj por alfabetigi en la nacia lingvo afganajn analfabetajn rifu<text:span text:style-name="T25">ĝ</text:span>intojn;</text:p>
      <text:p text:style-name="P7">3 - materia helpo al la rifu<text:span text:style-name="T25">ĝ</text:span>intoj;</text:p>
      <text:p text:style-name="P7">La unuaj konkretaj agadoj komenci<text:span text:style-name="T25">ĝ</text:span>os en Irano pere de la helpo de iranaj esperantistoj kaj iranaj neesperantistaj asocioj, kiuj jam okupiøas pri alfabetigo. La<text:span text:style-name="T25">ŭ</text:span>grade ili estos vastigataj al aliaj najbaraj landoj. Nur por doni ekzemplon de la situacio, mi diru ke en Irano kaj Pakistano loøas pli ol kvar milionoj da afganoj kiel rifu<text:span text:style-name="T25">ĝ</text:span>intoj.</text:p>
      <text:p text:style-name="P7">Al tiuj tri eroj la<text:span text:style-name="T25">ŭ</text:span>grade aldoniøos kvara ero, tio estas la starigo de ret-listo Dialogo inter Civilizoj, por favori en pluraj lingvoj (inkluzive de Esperanto) dialogon inter azianoj kaj eksterazianoj.<text:line-break/>La maniero por kontribui estas simpla: sendu vian monan subtenon al la konto Azia Fonda<text:span text:style-name="T25">ĵ</text:span>o æe UEA, per la kutimaj <text:soft-page-break/>pagmanieroj al UEA. Vi rajtas indiki "Lingvo de Paco 1", "Lingvo de Paco 2", kaj "Llingvo de Paco 3" depende de la celo kiun vi volas subteni.</text:p>
      <text:p text:style-name="P11"><text:span text:style-name="T12">Pri la kursoj de Esperanto kaj pri la alfabetigaj kursoj: </text:span><text:a xlink:type="simple" xlink:href="mailto:reza@esperanto.org" text:style-name="Internet_20_link" text:visited-style-name="Visited_20_Internet_20_Link"><text:span text:style-name="T12">reza@esperanto.org</text:span></text:a><text:span text:style-name="T12">.</text:span></text:p>
      <text:p text:style-name="P11"><text:span text:style-name="T12">Pri materiaj helpoj : </text:span><text:a xlink:type="simple" xlink:href="mailto:hbakker@groenlinks.nl" text:style-name="Internet_20_link" text:visited-style-name="Visited_20_Internet_20_Link"><text:span text:style-name="T12">hbakker@groenlinks.nl</text:span></text:a><text:span text:style-name="T12">.</text:span></text:p>
      <text:p text:style-name="P1"><draw:frame draw:style-name="fr2" draw:name="images26" text:anchor-type="as-char" svg:width="22.49cm" svg:height="0.132cm" draw:z-index="24"><draw:image xlink:href="http://esperanto.toulouse.free.fr/nova/kro/j2002/kro13_fev2002_fichiers/linio.gif" xlink:type="simple" xlink:show="embed" xlink:actuate="onLoad"/></draw:frame></text:p>
      <text:p text:style-name="P20"/>
      <text:p text:style-name="P20"/>
      <text:p text:style-name="P20"><text:bookmark text:name="EsperoSarjevo"/>Espero-Francio / Espero - Sarajevo</text:p>
      <text:p text:style-name="P12">– <text:span text:style-name="T15">Jeanne-Marie CASH</text:span></text:p>
      <text:p text:style-name="P11">Beaucoup se souviennent du séjour des enfants bosniaques venus de Sarajevo en 1998, à l’invitation de leurs correspondants du Collège de Castanet-Tolosan, pour passer des vacances ensemble.</text:p>
      <text:p text:style-name="P11">Ekc avait monté ce projet en collaboration avec l’organisation humanitaire Espero, créée par des espérantistes de Sarajevo juste après la guerre qui avait ravagé leur pays.</text:p>
      <text:p text:style-name="P11">Espero existe depuis six ans, et a mené à bien, outre des vacances pour les enfants bosniaques en France et en Catalogne, beaucoup d’autres actions humanitaires: reconstruction d’un hôpital à Tešajn, réhabilitations d’écoles, adductions d’eau dans plusieurs villages de Bosnie, aide alimentaire pour les réfugiés du Kosovo, etc….</text:p>
      <text:p text:style-name="P11">Pour ces actions, les Bosniaques reçoivent des aides d’espérantistes étrangers, mais surtout celle des Catalans, qui ont créé l’organisation humanitaire Espero-Katalunio, dans le but de relayer et financer les actions en Bosnie.</text:p>
      <text:p text:style-name="P11">Comme suite à la rencontre internationale qui a eu lieu l’été dernier à Sarajevo sur l’aide humanitaire, et à laquelle ont participé plusieurs Français, l’association Espero-Francio vient de voir le jour, à Grenoble, à l’initiative de François Bartch.</text:p>
      <text:p text:style-name="P11">Je souhaite que les espérantistes toulousains et EKC collaborent avec Espero, peut-être sur un nouveau projet d’échange scolaire, ou tout autre chose? En sachant que le projet prioritaire d’Espero à Sarajevo est la reconstruction/ réhabilitation de logements détruits pendant la guerre, réhabilitation indispensable pour permettre le retour de réfugiés chez eux.</text:p>
      <text:p text:style-name="P11">Toute personne intéressée par une collaboration, ou une aide financière, peut me contacter.</text:p>
      <text:p text:style-name="P11"> </text:p>
      <text:p text:style-name="P1"><draw:frame draw:style-name="fr2" draw:name="images27" text:anchor-type="as-char" svg:width="22.49cm" svg:height="0.132cm" draw:z-index="25"><draw:image xlink:href="http://esperanto.toulouse.free.fr/nova/kro/j2002/kro13_fev2002_fichiers/linio.gif" xlink:type="simple" xlink:show="embed" xlink:actuate="onLoad"/></draw:frame></text:p>
      <text:p text:style-name="P1"><text:soft-page-break/><text:a xlink:type="simple" xlink:href="http://esperanto.toulouse.free.fr/nova/kro/j2002/kro13_fev2002.htm#Krokodil" text:style-name="Internet_20_link" text:visited-style-name="Visited_20_Internet_20_Link"><text:span text:style-name="T4">La Krokodil’</text:span></text:a> </text:p>
      <text:p text:style-name="P10">Informbulteno de Esperanto-Kultur-Centro de Tuluzo</text:p>
      <text:p text:style-name="P1"><draw:frame draw:style-name="fr2" draw:name="images28" text:anchor-type="as-char" svg:width="22.49cm" svg:height="0.132cm" draw:z-index="26"><draw:image xlink:href="http://esperanto.toulouse.free.fr/nova/kro/j2002/kro13_fev2002_fichiers/linio.gif" xlink:type="simple" xlink:show="embed" xlink:actuate="onLoad"/></draw:frame></text:p>
      <text:p text:style-name="P1"><draw:a xlink:type="simple" xlink:href="http://arnolag.free.fr/Esperanto/ekcTuluz.htm"><draw:frame draw:style-name="fr2" draw:name="images29" text:anchor-type="as-char" svg:width="10.61cm" svg:height="5.292cm" draw:z-index="27"><draw:image xlink:href="http://esperanto.toulouse.free.fr/nova/kro/j2002/kro13_fev2002_fichiers/EKClogo.gif" xlink:type="simple" xlink:show="embed" xlink:actuate="onLoad"/></draw:frame></draw:a></text:p>
      <text:p text:style-name="P1"><text:a xlink:type="simple" xlink:href="http://arnolag.free.fr/Esperanto/ekcTuluz.htm" text:style-name="Internet_20_link" text:visited-style-name="Visited_20_Internet_20_Link"><text:span text:style-name="T23">ESPERANTO-KULTUR-CENTRO</text:span></text:a></text:p>
      <text:p text:style-name="P21">TULUZO</text:p>
      <text:p text:style-name="P1"><text:span text:style-name="T9">1 rue Jean Aillet 31000 Toulouse<text:line-break/>Tél : 0 561 255 577</text:span> </text:p>
      <text:p text:style-name="P22">Permanences le Mardi de 17h à 19h.</text:p>
      <text:p text:style-name="P1"><text:span text:style-name="T24">Mél : </text:span><text:a xlink:type="simple" xlink:href="mailto:rcash@free.fr" text:style-name="Internet_20_link" text:visited-style-name="Visited_20_Internet_20_Link"><text:span text:style-name="T24">toulouse@esperanto.org</text:span></text:a></text:p>
      <text:p text:style-name="P1"> </text:p>
      <text:p text:style-name="P1"> </text:p>
      <text:p text:style-name="P1">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el SudEuro" svg:font-family="'Ariel SudEuro'"/>
    <style:font-face style:name="Esp Aladino" svg:font-family="'Esp Aladino'"/>
    <style:font-face style:name="Esp Inkujo" svg:font-family="'Esp Inkujo'"/>
    <style:font-face style:name="Esp Komikso" svg:font-family="'Esp Komikso'"/>
    <style:font-face style:name="OpenSymbol" svg:font-family="OpenSymbol"/>
    <style:font-face style:name="Segoe UI" svg:font-family="'Segoe UI'"/>
    <style:font-face style:name="Times SudEuro" svg:font-family="'Times SudEuro'"/>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4T23:27:03.49</meta:creation-date>
    <dc:date>2022-01-15T18:48:12.81</dc:date>
    <meta:editing-duration>PT20M52S</meta:editing-duration>
    <meta:editing-cycles>5</meta:editing-cycles>
    <meta:generator>OpenOffice/4.1.5$Win32 OpenOffice.org_project/415m1$Build-9789</meta:generator>
    <meta:document-statistic meta:table-count="1" meta:image-count="29" meta:object-count="0" meta:page-count="11" meta:paragraph-count="159" meta:word-count="2489" meta:character-count="16311"/>
  </office:meta>
</office:document-meta>
</file>