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bertus Extra Bold" svg:font-family="'Albertus Extra Bold', 'Century Gothic'"/>
    <style:font-face style:name="Arial1" svg:font-family="Arial"/>
    <style:font-face style:name="Esp Inkujo" svg:font-family="'Esp Inkujo'"/>
    <style:font-face style:name="Esp Komikso" svg:font-family="'Esp Komikso'"/>
    <style:font-face style:name="Esp Skribisto" svg:font-family="'Esp Skribisto'"/>
    <style:font-face style:name="OpenSymbol" svg:font-family="OpenSymbol"/>
    <style:font-face style:name="Times New Roman1" svg:font-family="'Times New Roman'" style:font-family-generic="roman"/>
    <style:font-face style:name="Arial2"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list-style-name="L2">
      <style:text-properties fo:font-weight="bold"/>
    </style:style>
    <style:style style:name="P4" style:family="paragraph" style:parent-style-name="Text_20_body">
      <style:paragraph-properties fo:text-align="justify" style:justify-single-word="false"/>
      <style:text-properties fo:font-weight="bold"/>
    </style:style>
    <style:style style:name="P5" style:family="paragraph" style:parent-style-name="Text_20_body">
      <style:paragraph-properties fo:text-align="end" style:justify-single-word="false"/>
      <style:text-properties fo:font-weight="bold"/>
    </style:style>
    <style:style style:name="P6" style:family="paragraph" style:parent-style-name="Text_20_body">
      <style:paragraph-properties fo:text-align="center" style:justify-single-word="false"/>
      <style:text-properties style:font-name="Esp Inkujo" fo:font-size="36pt" fo:font-weight="bold"/>
    </style:style>
    <style:style style:name="P7" style:family="paragraph" style:parent-style-name="Text_20_body">
      <style:paragraph-properties fo:text-align="center" style:justify-single-word="false"/>
      <style:text-properties style:font-name="Esp Komikso" fo:font-size="12pt"/>
    </style:style>
    <style:style style:name="P8" style:family="paragraph" style:parent-style-name="Text_20_body">
      <style:paragraph-properties fo:text-align="center" style:justify-single-word="false"/>
      <style:text-properties style:font-name="Esp Komikso"/>
    </style:style>
    <style:style style:name="P9" style:family="paragraph" style:parent-style-name="Text_20_body">
      <style:paragraph-properties fo:text-align="center" style:justify-single-word="false"/>
      <style:text-properties style:font-name="Esp Komikso" fo:font-size="15pt" fo:font-weight="bold" style:font-size-asian="15pt" style:font-size-complex="15pt"/>
    </style:style>
    <style:style style:name="P10" style:family="paragraph" style:parent-style-name="Text_20_body">
      <style:text-properties fo:font-size="14pt"/>
    </style:style>
    <style:style style:name="P11" style:family="paragraph" style:parent-style-name="Text_20_body">
      <style:text-properties fo:font-size="14pt" fo:font-weight="bold"/>
    </style:style>
    <style:style style:name="P12" style:family="paragraph" style:parent-style-name="Text_20_body">
      <style:paragraph-properties fo:text-align="justify" style:justify-single-word="false"/>
      <style:text-properties fo:font-size="14pt" fo:font-weight="bold"/>
    </style:style>
    <style:style style:name="P13" style:family="paragraph" style:parent-style-name="Text_20_body" style:list-style-name="L3">
      <style:paragraph-properties fo:text-align="justify" style:justify-single-word="false"/>
      <style:text-properties fo:font-size="14pt" fo:font-weight="bold"/>
    </style:style>
    <style:style style:name="P14" style:family="paragraph" style:parent-style-name="Text_20_body" style:list-style-name="L4">
      <style:paragraph-properties fo:text-align="justify" style:justify-single-word="false"/>
      <style:text-properties fo:font-size="14pt" fo:font-weight="bold"/>
    </style:style>
    <style:style style:name="P15" style:family="paragraph" style:parent-style-name="Text_20_body" style:list-style-name="L5">
      <style:paragraph-properties fo:text-align="justify" style:justify-single-word="false"/>
      <style:text-properties fo:font-size="14pt" fo:font-weight="bold"/>
    </style:style>
    <style:style style:name="P16" style:family="paragraph" style:parent-style-name="Text_20_body">
      <style:text-properties fo:font-size="14pt" fo:font-weight="bold" style:font-size-asian="14pt" style:font-size-complex="14pt"/>
    </style:style>
    <style:style style:name="P17" style:family="paragraph" style:parent-style-name="Text_20_body">
      <style:paragraph-properties fo:text-align="center" style:justify-single-word="false"/>
      <style:text-properties style:font-name="Arial1" fo:font-size="14pt"/>
    </style:style>
    <style:style style:name="P18" style:family="paragraph" style:parent-style-name="Text_20_body">
      <style:paragraph-properties fo:text-align="center" style:justify-single-word="false"/>
      <style:text-properties style:font-name="Arial1" fo:font-size="14pt" fo:font-weight="bold"/>
    </style:style>
    <style:style style:name="P19" style:family="paragraph" style:parent-style-name="Text_20_body">
      <style:text-properties style:font-name="Arial1" fo:font-weight="bold"/>
    </style:style>
    <style:style style:name="P20" style:family="paragraph" style:parent-style-name="Text_20_body">
      <style:text-properties style:font-name="Arial1" fo:font-size="12pt" fo:font-weight="bold"/>
    </style:style>
    <style:style style:name="P21" style:family="paragraph" style:parent-style-name="Text_20_body">
      <style:paragraph-properties fo:text-align="justify" style:justify-single-word="false"/>
      <style:text-properties style:font-name="Arial1" fo:font-size="12pt" fo:font-weight="bold"/>
    </style:style>
    <style:style style:name="P22" style:family="paragraph" style:parent-style-name="Text_20_body">
      <style:paragraph-properties fo:text-align="center" style:justify-single-word="false"/>
      <style:text-properties style:font-name="Arial1" fo:font-size="16pt" style:text-underline-style="solid" style:text-underline-width="auto" style:text-underline-color="font-color" fo:font-weight="bold" style:font-size-asian="16pt" style:font-size-complex="16pt"/>
    </style:style>
    <style:style style:name="P23" style:family="paragraph" style:parent-style-name="Text_20_body">
      <style:paragraph-properties fo:text-align="center" style:justify-single-word="false"/>
      <style:text-properties style:font-name="Arial1" fo:font-size="15pt" style:text-underline-style="solid" style:text-underline-width="auto" style:text-underline-color="font-color" fo:font-weight="bold" style:font-size-asian="15pt" style:font-size-complex="15pt"/>
    </style:style>
    <style:style style:name="P24" style:family="paragraph" style:parent-style-name="Text_20_body">
      <style:paragraph-properties fo:text-align="justify" style:justify-single-word="false"/>
    </style:style>
    <style:style style:name="P25" style:family="paragraph" style:parent-style-name="Text_20_body" style:list-style-name="L1"/>
    <style:style style:name="P26" style:family="paragraph" style:parent-style-name="Text_20_body">
      <style:paragraph-properties fo:text-align="center" style:justify-single-word="false"/>
      <style:text-properties style:font-name="Esp Skribisto" fo:font-size="18pt" fo:font-weight="bold"/>
    </style:style>
    <style:style style:name="P27" style:family="paragraph" style:parent-style-name="Text_20_body">
      <style:paragraph-properties fo:text-align="center" style:justify-single-word="false"/>
      <style:text-properties style:font-name="Esp Skribisto" fo:font-size="14pt" fo:font-weight="bold" style:font-size-asian="14pt" style:font-size-complex="14pt"/>
    </style:style>
    <style:style style:name="P28" style:family="paragraph" style:parent-style-name="Text_20_body">
      <style:paragraph-properties fo:text-align="center" style:justify-single-word="false"/>
      <style:text-properties style:font-name="Esp Skribisto" fo:font-size="22pt" fo:font-weight="bold" style:font-size-asian="22pt" style:font-size-complex="22pt"/>
    </style:style>
    <style:style style:name="P29" style:family="paragraph" style:parent-style-name="Text_20_body">
      <style:paragraph-properties fo:text-align="center" style:justify-single-word="false"/>
      <style:text-properties style:font-name="Esp Skribisto" fo:font-size="16pt" fo:font-weight="bold" style:font-size-asian="16pt" style:font-size-complex="16pt"/>
    </style:style>
    <style:style style:name="P30" style:family="paragraph" style:parent-style-name="Text_20_body">
      <style:paragraph-properties fo:text-align="center" style:justify-single-word="false"/>
      <style:text-properties fo:font-size="18pt" fo:font-weight="bold"/>
    </style:style>
    <style:style style:name="P31" style:family="paragraph" style:parent-style-name="Text_20_body">
      <style:text-properties style:font-name="Albertus Extra Bold" fo:font-size="18pt" fo:font-weight="bold"/>
    </style:style>
    <style:style style:name="P32" style:family="paragraph" style:parent-style-name="Text_20_body">
      <style:text-properties fo:font-size="12pt" fo:font-weight="bold"/>
    </style:style>
    <style:style style:name="P33" style:family="paragraph" style:parent-style-name="Text_20_body">
      <style:paragraph-properties fo:text-align="center" style:justify-single-word="false"/>
      <style:text-properties style:text-underline-style="solid" style:text-underline-width="auto" style:text-underline-color="font-color" fo:font-weight="bold"/>
    </style:style>
    <style:style style:name="P34" style:family="paragraph" style:parent-style-name="Text_20_body">
      <style:paragraph-properties fo:text-align="justify" style:justify-single-word="false"/>
      <style:text-properties fo:font-style="italic" fo:font-weight="bold"/>
    </style:style>
    <style:style style:name="P35" style:family="paragraph" style:parent-style-name="Text_20_body">
      <style:text-properties fo:font-size="16pt" style:text-underline-style="solid" style:text-underline-width="auto" style:text-underline-color="font-color" fo:font-weight="bold" style:font-size-asian="16pt" style:font-size-complex="16pt"/>
    </style:style>
    <style:style style:name="P36" style:family="paragraph" style:parent-style-name="Text_20_body">
      <style:paragraph-properties fo:text-align="justify" style:justify-single-word="false"/>
      <style:text-properties fo:font-size="6pt" fo:font-weight="bold" style:font-size-asian="6pt" style:font-size-complex="6pt"/>
    </style:style>
    <style:style style:name="P37" style:family="paragraph" style:parent-style-name="Text_20_body" style:list-style-name="L1">
      <style:paragraph-properties fo:margin-top="0cm" fo:margin-bottom="0cm"/>
    </style:style>
    <style:style style:name="T1" style:family="text">
      <style:text-properties style:text-underline-style="solid" style:text-underline-width="auto" style:text-underline-color="font-color"/>
    </style:style>
    <style:style style:name="T2" style:family="text">
      <style:text-properties fo:font-style="italic"/>
    </style:style>
    <style:style style:name="T3" style:family="text">
      <style:text-properties fo:font-style="italic" fo:font-weight="bold"/>
    </style:style>
    <style:style style:name="T4" style:family="text">
      <style:text-properties fo:font-weight="bold"/>
    </style:style>
    <style:style style:name="T5" style:family="text">
      <style:text-properties fo:font-size="12pt"/>
    </style:style>
    <style:style style:name="T6" style:family="text">
      <style:text-properties fo:font-size="12pt" style:text-underline-style="solid" style:text-underline-width="auto" style:text-underline-color="font-color"/>
    </style:style>
    <style:style style:name="T7" style:family="text">
      <style:text-properties style:font-name="Arial2"/>
    </style:style>
    <style:style style:name="T8" style:family="text">
      <style:text-properties style:font-name="Arial1"/>
    </style:style>
    <style:style style:name="T9" style:family="text">
      <style:text-properties style:font-name="Arial1" fo:font-size="14pt" fo:font-weight="bold"/>
    </style:style>
    <style:style style:name="T10" style:family="text">
      <style:text-properties style:font-name="Times New Roman1"/>
    </style:style>
    <style:style style:name="T11" style:family="text">
      <style:text-properties style:font-name="Times New Roman1" fo:font-size="12pt"/>
    </style:style>
    <style:style style:name="T12" style:family="text">
      <style:text-properties style:font-name="Times New Roman1" fo:font-size="12pt" style:text-underline-style="solid" style:text-underline-width="auto" style:text-underline-color="font-color"/>
    </style:style>
    <style:style style:name="T13" style:family="text">
      <style:text-properties style:font-name="Times New Roman1" fo:font-style="italic"/>
    </style:style>
    <style:style style:name="T14" style:family="text">
      <style:text-properties style:font-name="Times New Roman"/>
    </style:style>
    <style:style style:name="fr1" style:family="graphic" style:parent-style-name="Graphics">
      <style:graphic-properties fo:margin-left="0.238cm" fo:margin-right="0.238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Krokodil’</text:p>
      <text:p text:style-name="P7">Informbulteno de Esperanto-Kultur-Centro de Tuluzo</text:p>
      <text:p text:style-name="P8">1 rue Jean Aillet, 31000 Toulouse</text:p>
      <text:p text:style-name="P8"><draw:frame draw:style-name="fr1" draw:name="images1" text:anchor-type="paragraph" svg:width="3.995cm" svg:height="3.413cm" draw:z-index="0"><draw:image xlink:href="http://esperanto.toulouse.free.fr/nova/kro/j2001/kro11_dec2001_fichiers/Image11.gif" xlink:type="simple" xlink:show="embed" xlink:actuate="onLoad"/></draw:frame>tel/fax 05 61 25 55 77; courriel : <text:span text:style-name="T1">toulouse@esperanto.org</text:span></text:p>
      <text:p text:style-name="P9">n°11 decembro 2001</text:p>
      <text:p text:style-name="Text_20_body"> </text:p>
      <text:p text:style-name="P10">Du gravaj eventoj okazis en novembro:</text:p>
      <text:p text:style-name="Text_20_body">(1) Prelegdebato en Universitato, kun Brian MOON el Luksemburgo, kaj Christian HEN, prezidanto de E<text:span text:style-name="T10">ŭ</text:span>ropa Movado en Haute-Garonne.</text:p>
      <text:p text:style-name="Text_20_body">(2) La jarkunveno de nia asocio.</text:p>
      <text:p text:style-name="P17">1. <text:span text:style-name="T7">Ĉ</text:span>u e<text:span text:style-name="T10">ŭ</text:span>ropanoj bezonas komunan lingvon? Kiun?</text:p>
      <text:p text:style-name="P24">La<text:span text:style-name="T10">ŭ</text:span> tiu temo prelegis Brian MOON, <text:span text:style-name="T10">ĉ</text:span>eftrakukisto <text:span text:style-name="T10">ĉ</text:span>e E<text:span text:style-name="T10">ŭ</text:span>ropa Komisiono en Luksemburgo kaj membro de Akademio de esperanto, <text:span text:style-name="T10">ĉ</text:span>e la invito de Esperanto-Kultur-Centro kaj E<text:span text:style-name="T10">ŭ</text:span>ropa Movado/Haute-Garonne.</text:p>
      <text:p text:style-name="P24">La prelegon a<text:span text:style-name="T10">ŭ</text:span>skultis kvindek personoj, <text:span text:style-name="T10">ĉ</text:span>efe studentoj, en amfiteatro de la Universitato pri Sociaj Sciencoj. La publiko ricevis kiel dokumentojn, gazetar-revuon kaj libreton <text:span text:style-name="T2">Esperanto, mode d’emploi</text:span>.</text:p>
      <text:p text:style-name="P24">Brian Moon tre dokumentite priskribis la lingvan situacion en la institucioj de la E<text:span text:style-name="T10">ŭ</text:span>ropa Unio kaj en la lernejaj sistemoj de la landoj. Li atentigis kiom diferencas la anoncitaj intencoj (egaleco de <text:span text:style-name="T10">ĉ</text:span>iuj lingvoj) dis de la realo, helpe de multaj konkretaj ekzemploj kaj anekdotoj. Li montris kiom maljusta estas la nuna realo, kaj ke <text:span text:style-name="T10">ĝ</text:span>i povas endan<text:span text:style-name="T10">ĝ</text:span>erigi la unuecon de la Unio.</text:p>
      <text:p text:style-name="P24">Fine li malkovris ke pli justa solvo ekzistas, kaj priskribis la konturojn de la solvo pere de la internacia lingvo Esperanto.</text:p>
      <text:p text:style-name="P24">La debato kiu sekvis levis malmultajn sed interesajn demandojn, kiel "Se esperanto fari<text:span text:style-name="T10">ĝ</text:span>os la lingvo de E<text:span text:style-name="T10">ŭ</text:span>ropo, kiel <text:span text:style-name="T10">ĝ</text:span>i povos esti lingvo de la homaro?"</text:p>
      <text:p text:style-name="P24">Christian HEN nur tre mallonge prezentis la temon, kaj la aliaj membroj de E<text:span text:style-name="T10">ŭ</text:span>ropa Movado fakte ne intervenis en la debato. Ni ne scias <text:span text:style-name="T10">ĉ</text:span>u ilin vere interesas la temo.</text:p>
      <text:p text:style-name="P24">Multan dankon al Brian Moon, kiu ne nuligis sian partoprenon, malgrau sia <text:span text:style-name="T10">ĵ</text:span>usa funebro. </text:p>
      <text:p text:style-name="Text_20_body"> </text:p>
      <text:p text:style-name="P17">2 - Decidoj de la jar-kunveno</text:p>
      <text:list xml:id="list7862197879859935603" text:style-name="L1">
        <text:list-item>
          <text:p text:style-name="P37">Oni aprobis unuanime la tre ri<text:span text:style-name="T10">ĉ</text:span>an agadraporton kaj la financan raporton. </text:p>
        </text:list-item>
        <text:list-item>
          <text:p text:style-name="P37">Reelekti<text:span text:style-name="T10">ĝ</text:span>is tri komitatanoj kies mandato fini<text:span text:style-name="T10">ĝ</text:span>is (V. Fourcassié, D. Maynau kaj C. Vidotto). </text:p>
        </text:list-item>
        <text:list-item>
          <text:p text:style-name="P37">La nova komitato konsistas do el: </text:p>
        </text:list-item>
        <text:list-item>
          <text:p text:style-name="P37"><text:span text:style-name="T4">Daniel Maynau </text:span>(prezidanto), <text:span text:style-name="T4">Vincent Fourcassié</text:span> (kasisto), <text:span text:style-name="T4">Jeanne-Marie Cash</text:span> (sekretario), <text:span text:style-name="T4">Caroline Haïoun</text:span>, kaj <text:span text:style-name="T4">Christine Vidotto</text:span>. </text:p>
        </text:list-item>
        <text:list-item>
          <text:p text:style-name="P37">Oni aprobis la kunlaborajn eventojn, kiel la Zamenhof-feston kaj prelegdebaton kun E<text:span text:style-name="T10">ŭ</text:span>ropa Movado, kaj volas pluiri en tiun direkton. </text:p>
        </text:list-item>
        <text:list-item>
          <text:p text:style-name="P37">La nova kotizo estos 15 e<text:span text:style-name="T10">ŭ</text:span>roj. </text:p>
        </text:list-item>
        <text:list-item>
          <text:p text:style-name="P25">Caroline Haïoun kaj Flavie Audibert prizorgos la plibeligon de la klubejo.<text:span text:style-name="T2"><text:line-break/>(Kompletan protokolon vi povas ricevi la</text:span><text:span text:style-name="T13">ŭ</text:span><text:span text:style-name="T2">pete)</text:span></text:p>
        </text:list-item>
      </text:list>
      <text:p text:style-name="Text_20_body"><text:span text:style-name="T9"/></text:p>
      <text:p text:style-name="Text_20_body"><text:span text:style-name="T9">Sommaire :</text:span> </text:p>
      <text:p text:style-name="P1">Prelegdebato "<text:span text:style-name="T10">ĉu</text:span> Europanoj bezonas komunan lingvon ? Kiun ? " p.1</text:p>
      <text:p text:style-name="P1">Decidoj de la jarkunveno p.1</text:p>
      <text:p text:style-name="P1">Zamenhof-festo p.2</text:p>
      <text:p text:style-name="P1">Stud-semajnfino en Arrout (09) p.3</text:p>
      <text:p text:style-name="P1"><text:soft-page-break/>Vespero kun Adurahman JUNUSOV kaj Re<text:span text:style-name="T10">ĝ</text:span>kuko p.3</text:p>
      <text:p text:style-name="P1">12 élèves au club d’espéranto du Collège de Castanet p.4</text:p>
      <text:p text:style-name="P1">Nia kalendaro p.4</text:p>
      <text:p text:style-name="P1">Rapport d’activité 2000/2001 p.5</text:p>
      <text:p text:style-name="Text_20_body"> </text:p>
      <text:p text:style-name="Text_20_body"> </text:p>
      <text:p text:style-name="P16">En decembro okazos</text:p>
      <text:p text:style-name="P28">Zamenhof-festo</text:p>
      <text:p text:style-name="P30">diman<text:span text:style-name="T10">ĉ</text:span>on la 6an de decembro</text:p>
      <text:p text:style-name="P2">Maison de Quartier Rangueil, 19 rue Claude Forbin, 31400 Toulouse</text:p>
      <text:p text:style-name="P31">Programo</text:p>
      <text:list xml:id="list2272436655639787106" text:style-name="L2">
        <text:list-item>
          <text:list>
            <text:list-header>
              <text:p text:style-name="P3">12.00 Akcepto.</text:p>
              <text:p text:style-name="P3">12.30 Aperitivo-koncerto kun Arie<text:span text:style-name="T10">ĝ</text:span>a Esperanto-Koruso.</text:p>
              <text:p text:style-name="P3">13.00 Tagman<text:span text:style-name="T10">ĝ</text:span>o kun varmaj kaj malvarmaj pladoj (menuo disponigota la<text:span text:style-name="T10">ŭ</text:span>pete).</text:p>
              <text:p text:style-name="P3">14.00 Paroladoj (eventuale?), babilado, vizito de la libroservo, kaj ekspozicio.</text:p>
              <text:p text:style-name="P3">15.00 Prezento de teatra<text:span text:style-name="T10">ĵ</text:span>o <text:span text:style-name="T2">Rekta Metodo</text:span> de Tristan Bernard, adaptita de Gaston Moch kaj Georges Lagrange, re<text:span text:style-name="T10">ĝ</text:span>isoro: Arno Lagrange.</text:p>
              <text:p text:style-name="P3">16.00 Publika koncerto</text:p>
              <text:p text:style-name="P3">Ali ATEIA ludos iranan sitaron.</text:p>
              <text:p text:style-name="P3">JoMo sola, kantos akustike varistile, popajn, rokajn, folkajn kantojn, kaj kantojn de la hispana milito , en esperanto sed anka<text:span text:style-name="T10">ŭ</text:span> en okcitana lingvo. Li Prezentos sian novan diskon.</text:p>
              <text:p text:style-name="P3">18.00 Fino, a<text:span text:style-name="T10">ŭ</text:span> diskoteko por tiuj kiuj deziros plufesti.</text:p>
              <text:p text:style-name="P3">Libro-servo kaj trinkejo malfermaj dum la tuta posttagmezo.</text:p>
              <text:p text:style-name="P3">Prezo por la tagman<text:span text:style-name="T10">ĝ</text:span>o kaj la spektaklo: 100 FrF.</text:p>
            </text:list-header>
          </text:list>
        </text:list-item>
      </text:list>
      <text:p text:style-name="P11"/>
      <text:p text:style-name="P11">_ _ _ _ _ _ _ _ _ _ _ _ _ _ _ _ _ _ _ _ _ _ _ _ _ _ _ _ _ _ _ _ _ _ _ _ _ _ _ _ _ _ </text:p>
      <text:p text:style-name="P32"/>
      <text:p text:style-name="P32">Ali<text:span text:style-name="T10">ĝ</text:span>ilo resendota al TEF, 6 rue G. Voisin, 31130 Balma. Info: 05.61.24.14.45 a<text:span text:style-name="T10">ŭ</text:span> 61.25.55.77</text:p>
      <text:p text:style-name="P33">anta<text:span text:style-name="T10">ŭ</text:span> la 3a de decembro</text:p>
      <text:p text:style-name="P1">Nomo</text:p>
      <text:p text:style-name="P1">Adreso</text:p>
      <text:p text:style-name="P1">Tel. / courriel:</text:p>
      <text:p text:style-name="P1">Partoprenos la Zamenhof-feston, dim. 16an de dec. 2001</text:p>
      <text:p text:style-name="P1"><text:span text:style-name="T5">Pagas al Esperanto-Kultur-Centro</text:span> : . . . . .x 100 F = , <text:span text:style-name="T5">per </text:span><text:span text:style-name="T6">bank-</text:span><text:span text:style-name="T12">ĉ</text:span><text:span text:style-name="T6">eko </text:span><text:span text:style-name="T5">–</text:span><text:span text:style-name="T6"> po</text:span><text:span text:style-name="T12">ŝ</text:span><text:span text:style-name="T6">t</text:span><text:span text:style-name="T12">ĉ</text:span><text:span text:style-name="T6">eko</text:span><text:span text:style-name="T5"> – </text:span><text:span text:style-name="T6">alie</text:span></text:p>
      <text:p text:style-name="P1">Dato Subskribo</text:p>
      <text:p text:style-name="Text_20_body"> </text:p>
      <text:p text:style-name="Text_20_body"> </text:p>
      <text:p text:style-name="Text_20_body"/>
      <text:p text:style-name="Text_20_body"/>
      <text:p text:style-name="Text_20_body"/>
      <text:p text:style-name="P29"><text:soft-page-break/>Comment venir à la Maison de Quartier Rangueil ?</text:p>
      <text:p text:style-name="P21">La rue Claude Forbin se termine en impasse. Au fond il y a un petit rond-point sur lequel donne un parking. Il faut se garer là. La Maison de Quartier est ce bâtiment de plain-pied, moderne et métallique, attenant au parking, et fait face à une école. Suivez les flèches pour trouver l’entrée.</text:p>
      <text:p text:style-name="P20">En bus : 24 (arrêt Virgile).</text:p>
      <text:p text:style-name="P20">92 (arrêt Duguay-Trouin) (s’il est remis en service).</text:p>
      <text:p text:style-name="P21">Depuis la gare Matabiau : prendre le métro jusqu’à Capitole, puis le bus 24 (avec le même ticket).</text:p>
      <text:p text:style-name="P20">En cas de difficulté pour vous y rendre, l’équipe de la fête de Zamenhof se fera un plaisir d’aller vous chercher à la gare. Téléphonez quelques jours avant.</text:p>
      <text:p text:style-name="Text_20_body"> </text:p>
      <text:p text:style-name="P35">Por praktiki la lingvon</text:p>
      <text:p text:style-name="P19">En januaro kaj februaro</text:p>
      <text:p text:style-name="P18">Studsemajnfino en Arrout (09): 26-27 januaro</text:p>
      <text:p text:style-name="P1">Semajnfino por ekzerci traduk-arton<text:span text:style-name="T1"> </text:span>okazos en Arrout, <text:span text:style-name="T10">ĉ</text:span>e la Sunkompanio, kiu <text:span text:style-name="T10">ĉ</text:span>iam afable akceptos nin.</text:p>
      <text:p text:style-name="P1">La prezo, 30,50 € (200 FrF), a<text:span text:style-name="T10">ŭ</text:span> 21,50 € (140 FrF) por studentoj kaj senlaboruloj, entenas tranokton en plurlitaj <text:span text:style-name="T10">ĉ</text:span>ambroj, matenman<text:span text:style-name="T10">ĝ</text:span>on, kaj du man<text:span text:style-name="T10">ĝ</text:span>ojn.</text:p>
      <text:p text:style-name="P1">Partoprenantoj havu minimume nivelon de la unuagrada ekzameno.</text:p>
      <text:p text:style-name="P1">Interesitoj kontaktu nin frue, por pli bone organizi, elekti ta<text:span text:style-name="T10">ŭ</text:span>gajn tekstojn, ktp.</text:p>
      <text:p text:style-name="P1">Tel : 05 61 25 55 77, courriel : <text:a xlink:type="simple" xlink:href="mailto:toulouse@esperanto.org" text:style-name="Internet_20_link" text:visited-style-name="Visited_20_Internet_20_Link"><text:span text:style-name="T1">toulouse@esperanto.org</text:span></text:a>.</text:p>
      <text:p text:style-name="P1"/>
      <text:p text:style-name="P18">Vespero kun Abdurahman JUNUSOV kaj regalado per Re<text:span text:style-name="T7">ĝ</text:span>kuko</text:p>
      <text:p text:style-name="P2">Vendredon 1-an de februaro, je la 20h30, 9 rue Marengo (<text:span text:style-name="T10">ĉ</text:span>e la fervojistoj)</text:p>
      <text:p text:style-name="P4">La fervojista grupo kaj EKC invitas vin al festa kaj kultura vespero kun <text:span text:style-name="T10">ĵ</text:span>urnalisto el Dagestano (ka<text:span text:style-name="T10">ŭ</text:span>kaza lando, apud <text:span text:style-name="T10">Ĉ</text:span>e<text:span text:style-name="T10">ĉ</text:span>enio). Okaze de sia prelegturneo en Francio, A. JUNUSOV prezentos al ni sian landon, kaj respondos niajn demandojn.</text:p>
      <text:p text:style-name="P4">La dua parto de la vespero, dum kiu ni povos da<text:span text:style-name="T10">ŭ</text:span>rigi la diskuton, estos la tradicia Re<text:span text:style-name="T10">ĝ</text:span>kuko, preparita de la fervojistoj.</text:p>
      <text:p text:style-name="P4">Financa partopreno por la kostoj: 3 €.</text:p>
      <text:p text:style-name="P4">Enskribi<text:span text:style-name="T11">ĝ</text:span>u telefone <text:span text:style-name="T10">ĉ</text:span>e Josée Lafosse: 05.61.24.14.45.</text:p>
      <text:p text:style-name="P36"/>
      <text:p text:style-name="P23">Intervjuo kun Abdurahman. Junusov</text:p>
      <text:p text:style-name="P34">- Abdurahman, kiu vi estas?</text:p>
      <text:p text:style-name="P4">Mi naski<text:span text:style-name="T11">ĝ</text:span>is en la montara vila<text:span text:style-name="T10">ĝ</text:span>o Kumuh (la centro de la laka regiono), sed de frua infaneco lo<text:span text:style-name="T11">ĝ</text:span>is <text:span text:style-name="T10">ĉ</text:span>iam en Maha<text:span text:style-name="T10">ĉ</text:span>kala (krom du jaroj en Hungario kaj Belgio). La<text:span text:style-name="T10">ŭ</text:span> la nacieco mi estas lako. Mi finis filologian fakultaton de Dagestana <text:span text:style-name="T10">Ŝ</text:span>tata Universitato, kaj ricevis diplomon pri la rusa lingvo kaj literaturo. Cetere, la temoj de miaj kursa kaj diploma verkoj estis <text:span text:style-name="T2">Esperanto, problemoj de la arta traduko</text:span>. Nun mi estas <text:span text:style-name="T10">ĵ</text:span>urnalisto.</text:p>
      <text:p text:style-name="P34">- Fakoj en <text:span text:style-name="T10">ĵ</text:span>urnalismo?</text:p>
      <text:p text:style-name="P4">Dum pli ol 20 jaroj mi laboris en Dagestana Respublika Televido kiel redaktoro, <text:span text:style-name="T10">ĉ</text:span>efredaktoro pri muziko kaj <text:span text:style-name="T10">ĉ</text:span>efredaktoro pri arto kaj kulturo. Dum tiuj jaroj mi partoprenis (kaj gajnis premiojn) en diversaj konkursoj kaj festivaloj. En 1994 oni proponis al mi i<text:span text:style-name="T11">ĝ</text:span>i redaktoro de E-gazeto <text:span text:style-name="T2">Eventoj</text:span> (Budape<text:span text:style-name="T10">ŝ</text:span>to), kaj mi laboris tie dum du jaroj (krome, dum 3 monatoj en la redakcio de <text:span text:style-name="T2">Monato</text:span> en Antverpeno). Nun mi laboras kiel <text:span text:style-name="T10">ĉ</text:span>efredaktoro de la homrajta sendependa respublika gazeto <text:span text:style-name="T2">Kroniko</text:span> <text:span text:style-name="T2">de la semajno</text:span>, kiu <text:span text:style-name="T10">ĉ</text:span>i-jare estas agnoskita kiel la plej bona regiona gazeto en Rusio.</text:p>
      <text:p text:style-name="P34"><text:soft-page-break/>- <text:span text:style-name="T10">ĉ</text:span>u vi havas infanojn?</text:p>
      <text:p text:style-name="P4">Jes. Mia filo Ajgun finis medicinan fakultaton de universitato kaj laboras kiel kuracisto en Moskvo. Mia filino Ajna finis gimnazion <text:span text:style-name="T10">ĉ</text:span>i-jare kaj i<text:span text:style-name="T11">ĝ</text:span>is studentino de la 1-a Moskva Medicina Instituto.</text:p>
      <text:p text:style-name="P34">- <text:span text:style-name="T10">ĉ</text:span>u vi scipovas aliajn lingvojn ?</text:p>
      <text:p text:style-name="P4">Krom la rusa mi perfekte komprenas la lakan (mian gepatran) lingvon, sed pro la preska<text:span text:style-name="T10">ŭ</text:span> nula praktikado (de infaneco: ruslingva lernejo, universitato, interkomunikado, televido, literaturo, preso, ktp.) mi apena<text:span text:style-name="T10">ŭ</text:span> povas paroli.</text:p>
      <text:p text:style-name="P4">Mi scipovas la polan, povas komuniki<text:span text:style-name="T11">ĝ</text:span>i kun reprezentantoj de kelkaj slavaj popoloj. La anglan mi povas legi, traduki, sed anka<text:span text:style-name="T10">ŭ</text:span> pro manko de praktiko multe pli bone komprenas ol parolas <text:span text:style-name="T11">ĝ</text:span>in.</text:p>
      <text:p text:style-name="P34">- Viaj hobioj?</text:p>
      <text:p text:style-name="P4">Voja<text:span text:style-name="T11">ĝ</text:span>oj, amika komunikado, fotado, komputilumado, <text:span text:style-name="T10">ŝ</text:span>ako.…</text:p>
      <text:p text:style-name="P34">- Via sperto en Esperantujo, verkoj (mi <text:span text:style-name="T10">ĵ</text:span>us legis ke vi verkis kursolibron).</text:p>
      <text:p text:style-name="P4">Mi estas e-isto de 1968, estis prezidanto de dagestana E-klubo, estis elektita kiel estrarano de SEJM, de Rusia E-Unio. Inter 1997 kaj 2000 estis dufoje elektita prezidanto de Rusia E-Unio kaj A-komitatano de UEA. </text:p>
      <text:p text:style-name="P4">Pasintjare aperis mia lernolibro <text:span text:style-name="T2">Esperanto? Tio estas simpla!</text:span>, kaj post kelkaj tagoj devas aperi la dua eldono. Mi prelegis en Svedio, Hungario, Belgio, <text:span text:style-name="T10">ĉ</text:span>efe pri Dagestano kaj Kau<text:span text:style-name="T10">ŭ</text:span>kazio.</text:p>
      <text:p text:style-name="P34">- <text:span text:style-name="T10">ĉ</text:span>u vi povus priskribi kelkajn aspektojn kiujn vi prezentos dum la prelegoj?</text:p>
      <text:p text:style-name="P4">Jes, mi rakontos pri la historio de Dagestano, <text:span text:style-name="T11">ĝ</text:span>ia unika multlingveco, <text:span text:style-name="T11">ĝ</text:span>ia ri<text:span text:style-name="T10">ĉ</text:span>a historio. Mi provos prezenti ne unu Dagestanon, sed Dagestanon kiel Landon de Montoj kaj Monton da Lingvoj; landon de artoj kaj metioj, <text:span text:style-name="T11">ĝ</text:span>iajn "vila<text:span text:style-name="T11">ĝ</text:span>ojn-<text:span text:style-name="T10">ŝ</text:span>tatojn"; landon de la lastaj kavaliroj (tiel nomi<text:span text:style-name="T11">ĝ</text:span>is la libro de fama dagestana pentristo, kiu vivis en okcidento). Mi rakontos pri la ka<text:span text:style-name="T10">ŭ</text:span>kazia milito, kaj pri la nuna stato de Dagestano. Mi certe tu<text:span text:style-name="T10">ŝ</text:span>os anka<text:span text:style-name="T10">ŭ</text:span> la temon de la nunaj ka<text:span text:style-name="T10">ŭ</text:span>kaziaj militoj, precipe en la najbara <text:span text:style-name="T10">Ĉ</text:span>e<text:span text:style-name="T10">ĉ</text:span>enio.</text:p>
      <text:p text:style-name="P34">- Pri la rusaj bardoj: <text:span text:style-name="T10">ĉ</text:span>u dum la vespero vi povus kanti la belajn kantojn de Bulat Okut<text:span text:style-name="T10">ĵ</text:span>ava kaj la aliaj?</text:p>
      <text:p text:style-name="P4">Jes, kutime mi kantas nur en amika rondo, kaj nur en la rusa lingvo, kaj precipe la kantojn de B. Okut<text:span text:style-name="T10">ĵ</text:span>ava. Do, mi riskos iomete kanti.…</text:p>
      <text:p text:style-name="P34">(demandis Yves NICOLAS)</text:p>
      <text:p text:style-name="P24">  </text:p>
      <text:p text:style-name="P22">Castanet-Tolosan</text:p>
      <text:p text:style-name="P27">12 élèves du Collège Jean-Jaurès sont inscrits au Club d’espéranto.</text:p>
      <text:p text:style-name="P4">Ils s’initient deux fois par semaine à la langue internationale, et recherchent, au moyen de l’internet, des correspondants dans le but de faire un échange l’année prochaine. Ils ont déjà des adresses de jeunes Catalans, et souhaitent en trouver en Italie, Allemagne, Autriche, et Portugal.</text:p>
      <text:p text:style-name="Text_20_body">  </text:p>
      <text:p text:style-name="P26">Nia kalendaro</text:p>
      <text:p text:style-name="P1">Dec. 07 Man<text:span text:style-name="T11">ĝ</text:span>o-Kla<text:span text:style-name="T10">ĉ</text:span>o</text:p>
      <text:p text:style-name="P1">16 Zam-festo</text:p>
      <text:p text:style-name="P1">Jan 04 (a<text:span text:style-name="T10">ŭ</text:span> 11) Man<text:span text:style-name="T11">ĝ</text:span>o-Kla<text:span text:style-name="T10">ĉ</text:span>o</text:p>
      <text:p text:style-name="P1">26-27 Arrout-semajnfino</text:p>
      <text:p text:style-name="P1">Fev. 01 Re<text:span text:style-name="T11">ĝ</text:span>kuko kun A. JUNUSOV <text:span text:style-name="T10">ĉ</text:span>e la fervojistoj</text:p>
      <text:p text:style-name="P1">08 Man<text:span text:style-name="T11">ĝ</text:span>o-Kla<text:span text:style-name="T10">ĉ</text:span>o <text:span text:style-name="T10">ĉ</text:span>e EKC</text:p>
      <text:p text:style-name="P1">Mar 01 Man<text:span text:style-name="T11">ĝ</text:span>o-Kla<text:span text:style-name="T10">ĉ</text:span>o</text:p>
      <text:p text:style-name="P1">16-17 (ou 23-24) Arrout-semajnfino</text:p>
      <text:p text:style-name="P1">Apr. 05 Man<text:span text:style-name="T11">ĝ</text:span>o-Kla<text:span text:style-name="T10">ĉ</text:span>o</text:p>
      <text:p text:style-name="P1"><text:soft-page-break/>Maj 03 Man<text:span text:style-name="T11">ĝ</text:span>o-Kla<text:span text:style-name="T10">ĉ</text:span>o</text:p>
      <text:p text:style-name="P1">04-05 Arrout-semajnfino</text:p>
      <text:p text:style-name="P1">Jun. 07 Man<text:span text:style-name="T11">ĝ</text:span>o-Kla<text:span text:style-name="T10">ĉ</text:span>o</text:p>
      <text:p text:style-name="Text_20_body"> </text:p>
      <text:p text:style-name="Text_20_body"> </text:p>
      <text:p text:style-name="Text_20_body"/>
      <text:p text:style-name="P26">Rapport d’activite 2000/2001</text:p>
      <text:p text:style-name="P26"/>
      <text:p text:style-name="P4">Membres : 33 cette année (au lieu de 40 les années précédentes).</text:p>
      <text:p text:style-name="P4">Le Conseil d’administration (komitato) comprend 7 membres.</text:p>
      <text:p text:style-name="P12"><text:s text:c="18"/>A. Activités d’enseignement</text:p>
      <text:p text:style-name="P4"><text:s text:c="2"/>1. Cours</text:p>
      <text:p text:style-name="P4">Cours hebdomanaires à :</text:p>
      <text:p text:style-name="P24">– <text:span text:style-name="T4">Maison de Quartier Rangueil dans le local prêté par la Mairie de Toulouse : perfectionnement par le théâtre ( 6 participants).</text:span></text:p>
      <text:p text:style-name="P24">– <text:span text:style-name="T4">MJC-Ancely : débutants (4 élèves).</text:span></text:p>
      <text:p text:style-name="P4"><text:s text:c="3"/>2. Stages de week-end :</text:p>
      <text:p text:style-name="P4">Quatre week-end de stage ont eu lieu à Arrout en Ariège : lors des deux premiers plusieurs groupes de niveau ont fonctionné. Lors des deux derniers, seul le groupe atelier d’écriture d’un scénario, puis réalisation du film, a fonctionné. </text:p>
      <text:p text:style-name="P4">Autres cours, hors EKC : Université du Mirail avec Jean-Marc Leclercq</text:p>
      <text:p text:style-name="P4">Comité d’entreprise SNCF avec Josée Lafosse (2 ou 3 cours).</text:p>
      <text:p text:style-name="P4">à signaler : un nombre relativement important de débutants apprennent par leurs propres moyens (par l’internet, ou par manuel).</text:p>
      <text:list xml:id="list8970898265785578059" text:style-name="L3">
        <text:list-item>
          <text:list>
            <text:list-header>
              <text:p text:style-name="P13"/>
              <text:p text:style-name="P13">B. Activités de vulgarisation de l’espéranto</text:p>
            </text:list-header>
          </text:list>
        </text:list-item>
      </text:list>
      <text:p text:style-name="P4"><text:s text:c="2"/>1. Tenue de stands :</text:p>
      <text:p text:style-name="P4">à la fête des associations, le 7 octobre, place du Capitole.</text:p>
      <text:p text:style-name="P4">à la Semaine Européenne, du 7 au 12 mai, place St. Etienne.</text:p>
      <text:p text:style-name="P4">Au Forum des Langues du Monde, le 20 mai, Place du Capitole.</text:p>
      <text:p text:style-name="P4"><text:s text:c="2"/>2 Action <text:span text:style-name="T2">Découvrons l’espéranto et l’internet</text:span> au mois de mai (dans le cadre de l’Année Européenne des Langues, en partenariat avec la Maison de l’Europe).</text:p>
      <text:p text:style-name="P4">Cette action comprenait :</text:p>
      <text:p text:style-name="P24">– <text:span text:style-name="T4">un concert/débat avec J.M. Leclercq et Flavie Audibert, au Café Le Rex le 16 mai</text:span></text:p>
      <text:p text:style-name="P24">– <text:span text:style-name="T4">un stand à la Semaine de l’Europe, du 7 au 12 mai, place St Sernin.</text:span></text:p>
      <text:p text:style-name="P24">– <text:span text:style-name="T4">un atelier " Découvrons l’espéranto et l’internet " le samedi 26 mai (Maison de l’Europe et ENSEIHT). 14 inscrits, 10 présents.</text:span></text:p>
      <text:p text:style-name="P24">– <text:span text:style-name="T4">une Conférence-débat " Les Européens ont-ils besoin d’une langue commune ; laquelle ? " à l’Université des Sciences Sociales. Brian Moon et Christian HEN; en partenariat avec le Mouvement Européen, section Hte Garonne/ Ariège, et la Maison de l’Europe. (Conférence remise au mois de novembre, pour indisponibilité du conférencier.)</text:span></text:p>
      <text:p text:style-name="P4">L’ensemble de l’action a reçu le soutien financier du Conseil Général, de la délégation régionale Jeunesse et Sports, et de la banque Crédit Mutuel.</text:p>
      <text:p text:style-name="P4"><text:soft-page-break/><text:s text:c="3"/>3. Medias</text:p>
      <text:p text:style-name="P24">– <text:span text:style-name="T3">Capitole-Info </text:span><text:span text:style-name="T4">a annoncé nos cours de la Maison de Quartier Rangueil.</text:span></text:p>
      <text:p text:style-name="P24">– <text:span text:style-name="T3">La</text:span><text:span text:style-name="T4"> </text:span><text:span text:style-name="T3">Depêche</text:span><text:span text:style-name="T4"> a informé sur nos cours et stages d’Ariège. (parfois dates tardives), mais semble-t-il pas sur nos concerts. (Kaj Tiel Plu et Jomo)</text:span></text:p>
      <text:p text:style-name="P24">– <text:span text:style-name="T4">Le </text:span><text:span text:style-name="T3">Flash</text:span><text:span text:style-name="T4"> a annoncé le concert de JoMo dans la rubrique " Livres, Auteurs, Rencontres " !</text:span></text:p>
      <text:p text:style-name="P24">– <text:span text:style-name="T4">L’Atelier Esperanto et Internet a été annoncé dans la </text:span><text:span text:style-name="T3">Dépêche</text:span><text:span text:style-name="T4"> (le matin même).</text:span></text:p>
      <text:p text:style-name="P24">– <text:span text:style-name="T4">Les radios ont été régulièrement tenues au courant de nos activités, mais nous ne savons pas si l’info a été diffusée.</text:span></text:p>
      <text:p text:style-name="P24">– <text:span text:style-name="T3">TLT</text:span><text:span text:style-name="T4"> : deux émissions, abondamment rediffusées :</text:span></text:p>
      <text:p text:style-name="P24">– <text:span text:style-name="T4">L’émission </text:span><text:span text:style-name="T3">Mémoire</text:span><text:span text:style-name="T4"> avec Greg, le 12.03, a permis à quatre espérantistes de la région de s’exprimer pendant 25 mn.</text:span></text:p>
      <text:p text:style-name="P24">–<text:span text:style-name="T4">Trois minutes sur la vie de Rikardo Cash, (un Américain espérantophone de Toulouse) ont été diffusées la semaine du 4 juin.</text:span></text:p>
      <text:list xml:id="list1812679631373322321" text:style-name="L4">
        <text:list-item>
          <text:list>
            <text:list-header>
              <text:p text:style-name="P14"/>
              <text:p text:style-name="P14"><text:s text:c="3"/>C. Activités Culturelles </text:p>
            </text:list-header>
          </text:list>
        </text:list-item>
      </text:list>
      <text:p text:style-name="P4">On aurait pu penser qu’après avoir organisé le festival KAFE, l’association marquerait une pause. Au contraire, sous l’égide de l’Année Européenne des langues, cette année a été particulièrement riche en manifestations.</text:p>
      <text:p text:style-name="P4"><text:s text:c="3"/>1. Conférences/Rencontres</text:p>
      <text:p text:style-name="P24">– <text:span text:style-name="T4">Mohamed kaj Zoreh SURUSH, jeune couple iranien, nous montrèrent avec l’aide de diapositives et une exposition d’objets artisanaux, des aspects de leur pays. La discussion s’engagea parfois vive, du moins avec Mohamed, car son épouse ne possédait pas tout à fait l’espéranto.</text:span></text:p>
      <text:p text:style-name="P24">– <text:span text:style-name="T4">Chris LONG, traducteur et auteur de poésie, nous a fait bénéficier le jeudi 26 avril d’une " conversation sur la littérature ", au local des Cheminots. </text:span></text:p>
      <text:p text:style-name="P4"><text:s text:c="3"/>2. Concerts</text:p>
      <text:p text:style-name="P24">– <text:span text:style-name="T4">Le groupe catalan Kaj Tiel Plu nous a donné à l’occasion de la fête de Zamenhof le samedi 16 décembre un magnifique concert. Un récital de Gianfranco MOLLE faisait la première partie du concert. 50 billets vendus, pour moitié à des non espérantistes.</text:span></text:p>
      <text:p text:style-name="P24">– <text:span text:style-name="T4">le 16 mai au Café Rex, J.M. Leclercq et Flavie Audibert se sont produits. dans le cadre de l’action déjà citée (21 billets vendus).</text:span></text:p>
      <text:p text:style-name="P4"><text:s text:c="3"/>3. Théâtre</text:p>
      <text:p text:style-name="P4">Le 19 mai l’atelier-théâtre a présenté, à la Maison de Quartier Rangueil, un extrait de la pièce travaillée, <text:span text:style-name="T2">Rekta metodo</text:span>, à l’occasion de la fête du quartier. Cette pièce sera présentée en octobre au Congrés Catalan d’espéranto à Girona, et en décembre à Toulouse.</text:p>
      <text:p text:style-name="P4"/>
      <text:list xml:id="list2009894448270230751" text:style-name="L5">
        <text:list-item>
          <text:list>
            <text:list-header>
              <text:p text:style-name="P15"><text:s text:c="4"/>D. Vie de l’association</text:p>
            </text:list-header>
          </text:list>
        </text:list-item>
      </text:list>
      <text:p text:style-name="P4"><text:s text:c="3"/>1. Les repas-tchatche ont été très fréquentés, au point qu’il faut envisager un autre local.</text:p>
      <text:p text:style-name="P4">10 " mangho-klachoj " ont eu lieu avec une fréquentation moyenne d’une douzaine de personnes. Celui de janvier organisé en commun avec les Cheminots, dans leur local, a été particulièrement réussi .</text:p>
      <text:p text:style-name="P4"><text:s text:c="3"/>2. Des permanences ont été tenues, tous les mardi de 17 à 19 heures.</text:p>
      <text:p text:style-name="P4"><text:s text:c="2"/>3. La bibliothèque s’améliore peu à peu, sous la responsabilité de Rikardo, avec l’aide d’une aide-bibliothécaire bénévole recrutée par le Centre Toulousain du Volontariat.</text:p>
      <text:p text:style-name="P4">Des acquisitions ont été faites cette année, grâce à la subvention de la Fondation Thorsen. (11 livres, dont 10 donnés par la fondation).</text:p>
      <text:p text:style-name="P4"><text:s text:c="3"/>4. Les émissions de Radio ont fonctionné régulièrement avec les mêmes équipes que l’an dernier : Christine et Flo à Canal Sud, et Flo et Rikardo à Radio Occitania.</text:p>
      <text:p text:style-name="P4"><text:soft-page-break/>Canal Sud : lundi de 20 à 21 h</text:p>
      <text:p text:style-name="P4">Radio-Occitanie : jeudi de 19 à 20 h.</text:p>
      <text:p text:style-name="P4">Radio FMR : mercredi (rediffusion).</text:p>
      <text:p text:style-name="P4">Il nous manque toujours une évaluation de l’impact.</text:p>
      <text:p text:style-name="P4"><text:s text:c="3"/>5. Cotisations à d’autres organismes</text:p>
      <text:p text:style-name="P4">EKC fait partie du Comité Toulousain du Volontariat (est présent à son A.G. où on entend parler d’espéranto, et sur la Place du Capitole lors de la Journée des Associations début octobre),</text:p>
      <text:p text:style-name="P4">et du Comité d’organisation de la Prima de las Lengas (stand place du Capitole au Forum des Langues).</text:p>
      <text:p text:style-name="P4">EKC est membre de la Fédération Espéranto-Midi-Prénées.</text:p>
      <text:p text:style-name="P12"/>
      <text:p text:style-name="P12"><text:s text:c="25"/>E. Partenariats</text:p>
      <text:p text:style-name="P4">Une coopération s’est établie cette année avec l’association des Cheminots pour l’Espéranto (TEF). Echange systématique d’information, tracts annonçant les cours communs, repas-tchatches et soirée-causerie en commun.</text:p>
      <text:p text:style-name="P4">Partenariat avec le Mouvement Européen et la Maison de l’Europe (conférence-débat dans le cadre du projet " Un mois, une langue " de la Maison de l’Europe).</text:p>
      <text:p text:style-name="P4">Collaboration avec le Carrefour Culturel Arnaud Bernard, avec qui nous coorganisons le <text:span text:style-name="T2">Prima de las Lengas</text:span> (printemps des langues).</text:p>
      <text:p text:style-name="P4">Notre association a participé au Concours des Associations mis en place par le Crédit Mutuel, pour fêter le centenaire de la loi sur les associations, avec le projet <text:span text:style-name="T2">Découvrons l’espéranto et l’internet</text:span>, qui a gagné le deuxième prix de l’Agence St-Agne.</text:p>
      <text:p text:style-name="P5">J– Jeanne-MarieCAS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bertus Extra Bold" svg:font-family="'Albertus Extra Bold', 'Century Gothic'"/>
    <style:font-face style:name="Arial1" svg:font-family="Arial"/>
    <style:font-face style:name="Esp Inkujo" svg:font-family="'Esp Inkujo'"/>
    <style:font-face style:name="Esp Komikso" svg:font-family="'Esp Komikso'"/>
    <style:font-face style:name="Esp Skribisto" svg:font-family="'Esp Skribisto'"/>
    <style:font-face style:name="OpenSymbol" svg:font-family="OpenSymbol"/>
    <style:font-face style:name="Times New Roman1" svg:font-family="'Times New Roman'" style:font-family-generic="roman"/>
    <style:font-face style:name="Arial2"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03T18:15:39.77</meta:creation-date>
    <dc:date>2022-01-15T18:32:59.23</dc:date>
    <meta:editing-duration>PT13H48M</meta:editing-duration>
    <meta:editing-cycles>15</meta:editing-cycles>
    <meta:generator>OpenOffice/4.1.5$Win32 OpenOffice.org_project/415m1$Build-9789</meta:generator>
    <meta:document-statistic meta:table-count="0" meta:image-count="1" meta:object-count="0" meta:page-count="7" meta:paragraph-count="190" meta:word-count="2622" meta:character-count="16074"/>
  </office:meta>
</office:document-meta>
</file>