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azeto de la 24a Universala Kongreso de Esperanto – PARIZO 1932</text:p>
      <text:p text:style-name="Standard"/>
      <text:p text:style-name="P2">Eldonita de la Loka Kongresa Komitato – <text:span text:style-name="T1">Ĉ</text:span><text:span text:style-name="T2">efredaktoro : Raymond Schwartz</text:span></text:p>
      <text:p text:style-name="P2"/>
      <text:p text:style-name="P2">Ne temas pri Kongresa Kuriero kiu aperas dum la kongreso, sed de 8 informiloj senditaj al la alin<text:span text:style-name="T1">ĝ</text:span><text:span text:style-name="T2">antoj</text:span> <text:s/>anta<text:span text:style-name="T1">ŭ</text:span><text:span text:style-name="T2"> kaj post la kongreso. La Gazeto entenas praktikajn informojn pri la U.K <text:s/>kaj listojn de la partoprenantoj. </text:span></text:p>
      <text:p text:style-name="P2"><text:span text:style-name="T2">Notinde : en </text:span><text:span text:style-name="T1">ĉ</text:span><text:span text:style-name="T2">iu numero aperas artikolo 'Nia Titolo' kiu informas pri la skrib-karakterojn de la Titolo de la numero - <text:s/></text:span><text:span text:style-name="T1">ĉ</text:span><text:span text:style-name="T2">iu numero aperas kun malsamaj karakteroj.</text:span></text:p>
      <text:p text:style-name="P2"><text:span text:style-name="T2"/></text:p>
      <text:p text:style-name="P3"><text:span text:style-name="T2">Mankas :</text:span></text:p>
      <text:p text:style-name="P2"><text:span text:style-name="T2"><text:s/></text:span></text:p>
      <text:p text:style-name="P2"><text:span text:style-name="T2">n°1 (januaro 1932 ?) - beda</text:span><text:span text:style-name="T1">ŭ</text:span><text:span text:style-name="T2">rind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0T17:16:06.33</meta:creation-date>
    <meta:generator>OpenOffice/4.1.5$Win32 OpenOffice.org_project/415m1$Build-9789</meta:generator>
    <dc:date>2022-04-10T17:43:15.56</dc:date>
    <meta:editing-duration>PT27M9S</meta:editing-duration>
    <meta:editing-cycles>2</meta:editing-cycles>
    <meta:document-statistic meta:table-count="0" meta:image-count="0" meta:object-count="0" meta:page-count="1" meta:paragraph-count="7" meta:word-count="95" meta:character-count="561"/>
  </office:meta>
</office:document-meta>
</file>