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4.585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10.739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7.46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17.26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12.321cm"/>
    </style:style>
    <style:style style:name="co14" style:family="table-column">
      <style:table-column-properties fo:break-before="auto" style:column-width="4.939cm"/>
    </style:style>
    <style:style style:name="co15" style:family="table-column">
      <style:table-column-properties fo:break-before="auto" style:column-width="7.325cm"/>
    </style:style>
    <style:style style:name="co16" style:family="table-column">
      <style:table-column-properties fo:break-before="auto" style:column-width="21.56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2.552cm"/>
    </style:style>
    <style:style style:name="co19" style:family="table-column">
      <style:table-column-properties fo:break-before="auto" style:column-width="13.79cm"/>
    </style:style>
    <style:style style:name="co20" style:family="table-column">
      <style:table-column-properties fo:break-before="auto" style:column-width="1.859cm"/>
    </style:style>
    <style:style style:name="co21" style:family="table-column">
      <style:table-column-properties fo:break-before="auto" style:column-width="3.108cm"/>
    </style:style>
    <style:style style:name="co22" style:family="table-column">
      <style:table-column-properties fo:break-before="auto" style:column-width="10.322cm"/>
    </style:style>
    <style:style style:name="co23" style:family="table-column">
      <style:table-column-properties fo:break-before="auto" style:column-width="5.299cm"/>
    </style:style>
    <style:style style:name="ro1" style:family="table-row">
      <style:table-row-properties style:row-height="2.448cm" fo:break-before="auto" style:use-optimal-row-height="fals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ff" fo:font-size="24pt" style:font-size-asian="24pt" style:font-size-complex="24pt"/>
    </style:style>
    <style:style style:name="ce7" style:family="table-cell" style:parent-style-name="Default">
      <style:text-properties fo:color="#9900ff" fo:font-size="24pt" style:font-size-asian="24pt" style:font-size-complex="24pt"/>
    </style:style>
    <style:style style:name="ce8" style:family="table-cell" style:parent-style-name="Default">
      <style:text-properties fo:font-size="24pt" style:font-size-asian="24pt" style:font-size-complex="24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ff"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2" style:family="table-cell" style:parent-style-name="Default">
      <style:text-properties fo:color="#9900ff" fo:font-size="18pt" style:font-size-asian="18pt" style:font-size-complex="18pt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2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Times New Roman" fo:font-size="2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2"/>
    </style:style>
  </office:automatic-styles>
  <office:body>
    <office:spreadsheet>
      <table:table table:name="MLA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6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ILEI</text:p>
          </table:table-cell>
          <table:table-cell table:style-name="ce2" office:value-type="string">
            <text:p>152) La Torre, Maŭro: Esperanto en universitatoj [kun foto] 05/2. p. 3-5. </text:p>
          </table:table-cell>
          <table:table-cell table:number-columns-repeated="1022"/>
        </table:table-row>
        <table:table-row table:style-name="ro2">
          <table:table-cell office:value-type="string">
            <text:p>MLA, ekzemplo, angle</text:p>
          </table:table-cell>
          <table:table-cell table:style-name="ce2" office:value-type="string">
            <text:p>Gowdy, John. "Avoiding Self-organized Extinction: Toward a Co-evolutionary Economics of Sustainability." International Journal of Sustainable Development and World Ecology, vol. 14, no. 1, 2007, pp. 27-36. </text:p>
          </table:table-cell>
          <table:table-cell table:number-columns-repeated="1022"/>
        </table:table-row>
        <table:table-row table:style-name="ro1">
          <table:table-cell office:value-type="string">
            <text:p>MLA-igo de ILEI-stilo</text:p>
          </table:table-cell>
          <table:table-cell office:value-type="string">
            <text:p>La Torre, Maŭro. “Esperanto en Universitatoj.” Internacia Pedagogia Revuo, volumeno 5, numero 2, 2xxx, paĝoj 3-5.</text:p>
          </table:table-cell>
          <table:table-cell table:number-columns-repeated="1022"/>
        </table:table-row>
        <table:table-row table:style-name="ro1">
          <table:table-cell office:value-type="string">
            <text:p>Datenbazo enmetigado</text:p>
          </table:table-cell>
          <table:table-cell office:value-type="string">
            <text:p>Kampo 1 = nomo. <text:s/>Kampo 2 = titolo. Kampo 3 = ujo-nomo: vol + no + <text:s/>dato. <text:s/>Kampo 4 = paĝo(j).</text:p>
          </table:table-cell>
          <table:table-cell table:number-columns-repeated="1022"/>
        </table:table-row>
        <table:table-row table:style-name="ro1">
          <table:table-cell office:value-type="string">
            <text:p>Kampo 5, libera</text:p>
          </table:table-cell>
          <table:table-cell table:number-columns-repeated="1023"/>
        </table:table-row>
        <table:table-row table:style-name="ro1">
          <table:table-cell office:value-type="string">
            <text:p>Kampo 6, 7 . . . x por ŝlosilvortoj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R MLA ILEA stiloj" table:style-name="ta1" table:print="false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1"/>
        <table:table-column table:style-name="co14" table:number-columns-repeated="8" table:default-cell-style-name="ce1"/>
        <table:table-column table:style-name="co13" table:number-columns-repeated="1010" table:default-cell-style-name="ce1"/>
        <table:table-row table:style-name="ro3">
          <table:table-cell office:value-type="string">
            <text:p>Revuo</text:p>
          </table:table-cell>
          <table:table-cell office:value-type="string">
            <text:p>Edit</text:p>
          </table:table-cell>
          <table:table-cell office:value-type="string">
            <text:p>Heart</text:p>
          </table:table-cell>
          <table:table-cell office:value-type="string">
            <text:p>titolo</text:p>
          </table:table-cell>
          <table:table-cell office:value-type="string">
            <text:p>paĝo</text:p>
          </table:table-cell>
          <table:table-cell office:value-type="string">
            <text:p>aŭtoro</text:p>
          </table:table-cell>
          <table:table-cell office:value-type="string">
            <text:p>Ŝlosilvorto 1</text:p>
          </table:table-cell>
          <table:table-cell office:value-type="string">
            <text:p>Ŝlosilvorto 2</text:p>
          </table:table-cell>
          <table:table-cell office:value-type="string">
            <text:p>Ŝlosilvorto 3</text:p>
          </table:table-cell>
          <table:table-cell office:value-type="string">
            <text:p>Ŝlosilvorto 4</text:p>
          </table:table-cell>
          <table:table-cell office:value-type="string">
            <text:p>Ŝlosilvorto 5</text:p>
          </table:table-cell>
          <table:table-cell office:value-type="string">
            <text:p>Ŝlosilvorto 6</text:p>
          </table:table-cell>
          <table:table-cell office:value-type="string">
            <text:p>Ŝlosilvorto 7</text:p>
          </table:table-cell>
          <table:table-cell office:value-type="string">
            <text:p>Ŝlosilvorto 8</text:p>
          </table:table-cell>
          <table:table-cell table:number-columns-repeated="1010"/>
        </table:table-row>
        <table:table-row table:style-name="ro3">
          <table:table-cell office:value-type="string">
            <text:p>IPR_1908_e1_n01_</text:p>
          </table:table-cell>
          <table:table-cell table:number-columns-repeated="1023"/>
        </table:table-row>
        <table:table-row table:style-name="ro3">
          <table:table-cell office:value-type="string">
            <text:p>IPR_1908_j01_n01_nov</text:p>
          </table:table-cell>
          <table:table-cell office:value-type="string">
            <text:p>THEODOR ĈEJKA </text:p>
          </table:table-cell>
          <table:table-cell/>
          <table:table-cell office:value-type="string">
            <text:p>Al Nia Celo</text:p>
          </table:table-cell>
          <table:table-cell office:value-type="float" office:value="1">
            <text:p>1</text:p>
          </table:table-cell>
          <table:table-cell office:value-type="string">
            <text:p>La Redakcio</text:p>
          </table:table-cell>
          <table:table-cell office:value-type="string">
            <text:p>Internacia Asocio de Instruistoj</text:p>
          </table:table-cell>
          <table:table-cell office:value-type="string">
            <text:p>I.A.I.</text:p>
          </table:table-cell>
          <table:table-cell office:value-type="string">
            <text:p>Comenius</text:p>
          </table:table-cell>
          <table:table-cell office:value-type="string">
            <text:p>latina lingvo</text:p>
          </table:table-cell>
          <table:table-cell office:value-type="string">
            <text:p>enhavo, skemo de</text:p>
          </table:table-cell>
          <table:table-cell office:value-type="string">
            <text:p>eksteraj rilatoj</text:p>
          </table:table-cell>
          <table:table-cell table:number-columns-repeated="1012"/>
        </table:table-row>
        <table:table-row table:style-name="ro3">
          <table:table-cell office:value-type="string">
            <text:p>IPR_1908_j01_n01_nov</text:p>
          </table:table-cell>
          <table:table-cell table:number-columns-repeated="2"/>
          <table:table-cell office:value-type="string">
            <text:p>ldeo de J. A. Comenius pri la lingvo universala. <text:s/>Parto 1 el x</text:p>
          </table:table-cell>
          <table:table-cell office:value-type="float" office:value="3">
            <text:p>3</text:p>
          </table:table-cell>
          <table:table-cell office:value-type="string">
            <text:p>Josef Krumpholc, Bystfice-Hostyn </text:p>
          </table:table-cell>
          <table:table-cell office:value-type="string">
            <text:p>Comenius</text:p>
          </table:table-cell>
          <table:table-cell office:value-type="string">
            <text:p>lingvo, universala</text:p>
          </table:table-cell>
          <table:table-cell office:value-type="string">
            <text:p>Janua Linguarum</text:p>
          </table:table-cell>
          <table:table-cell office:value-type="string">
            <text:p>lingvolernado</text:p>
          </table:table-cell>
          <table:table-cell office:value-type="string">
            <text:p>rilatoj, internaciaj</text:p>
          </table:table-cell>
          <table:table-cell table:number-columns-repeated="1013"/>
        </table:table-row>
        <table:table-row table:style-name="ro3">
          <table:table-cell office:value-type="string">
            <text:p>IPR_1908_j01_n01_nov</text:p>
          </table:table-cell>
          <table:table-cell table:number-columns-repeated="2"/>
          <table:table-cell office:value-type="string">
            <text:p>La instruado en Nederlando (Hollando). </text:p>
          </table:table-cell>
          <table:table-cell office:value-type="float" office:value="5">
            <text:p>5</text:p>
          </table:table-cell>
          <table:table-cell office:value-type="string">
            <text:p>Dreves Uitterdijk </text:p>
          </table:table-cell>
          <table:table-cell office:value-type="string">
            <text:p>lernejo, popula</text:p>
          </table:table-cell>
          <table:table-cell office:value-type="string">
            <text:p>diplomoj</text:p>
          </table:table-cell>
          <table:table-cell office:value-type="string">
            <text:p>fremdaj lingvoj</text:p>
          </table:table-cell>
          <table:table-cell table:number-columns-repeated="1015"/>
        </table:table-row>
        <table:table-row table:style-name="ro3">
          <table:table-cell office:value-type="string">
            <text:p>IPR_1908_j01_n01_nov</text:p>
          </table:table-cell>
          <table:table-cell table:number-columns-repeated="2"/>
          <table:table-cell office:value-type="string">
            <text:p>Kongreso de la slava instruistaro en Praha la 9.—14. de augusto 1908. </text:p>
          </table:table-cell>
          <table:table-cell office:value-type="float" office:value="7">
            <text:p>7</text:p>
          </table:table-cell>
          <table:table-cell office:value-type="string">
            <text:p><text:s/>/. Holiib (Moravio).</text:p>
          </table:table-cell>
          <table:table-cell office:value-type="string">
            <text:p>kongreso, edukistoj</text:p>
          </table:table-cell>
          <table:table-cell table:number-columns-repeated="1017"/>
        </table:table-row>
        <table:table-row table:style-name="ro3">
          <table:table-cell office:value-type="string">
            <text:p>IPR_1909_j01_n02_maj</text:p>
          </table:table-cell>
          <table:table-cell table:number-columns-repeated="2"/>
          <table:table-cell office:value-type="string">
            <text:p>La novaj lernejoj. </text:p>
          </table:table-cell>
          <table:table-cell office:value-type="string">
            <text:p>21-24</text:p>
          </table:table-cell>
          <table:table-cell office:value-type="string">
            <text:p>A. Ferrtŝre <text:s/>(original en la franca, tradukita de J. W. Eggleton</text:p>
          </table:table-cell>
          <table:table-cell office:value-type="string">
            <text:p>a lernejo Abbotsholme de Dro Reddie </text:p>
          </table:table-cell>
          <table:table-cell office:value-type="string">
            <text:p>kamparo</text:p>
          </table:table-cell>
          <table:table-cell office:value-type="string">
            <text:p>internulejo</text:p>
          </table:table-cell>
          <table:table-cell office:value-type="string">
            <text:p>Dro Lietz</text:p>
          </table:table-cell>
          <table:table-cell office:value-type="string">
            <text:p>lernejo, elementa</text:p>
          </table:table-cell>
          <table:table-cell office:value-type="string">
            <text:p>lernejo, meza</text:p>
          </table:table-cell>
          <table:table-cell table:number-columns-repeated="1012"/>
        </table:table-row>
        <table:table-row table:style-name="ro3">
          <table:table-cell office:value-type="string">
            <text:p>IPR_1909_j01_n02_maj</text:p>
          </table:table-cell>
          <table:table-cell table:number-columns-repeated="2"/>
          <table:table-cell office:value-type="string">
            <text:p>J. A. Comenius pri la lingvo universala.</text:p>
          </table:table-cell>
          <table:table-cell office:value-type="string">
            <text:p>24-27</text:p>
          </table:table-cell>
          <table:table-cell office:value-type="string">
            <text:p>Krumphoïc, Joseph</text:p>
          </table:table-cell>
          <table:table-cell table:number-columns-repeated="1018"/>
        </table:table-row>
        <table:table-row table:style-name="ro3">
          <table:table-cell office:value-type="string">
            <text:p>IPR_1909_j01_n02_maj</text:p>
          </table:table-cell>
          <table:table-cell table:number-columns-repeated="2"/>
          <table:table-cell office:value-type="string">
            <text:p>La Instruisto en Danujo</text:p>
          </table:table-cell>
          <table:table-cell office:value-type="string">
            <text:p>27-31</text:p>
          </table:table-cell>
          <table:table-cell office:value-type="string">
            <text:p>Zoffmann, P.</text:p>
          </table:table-cell>
          <table:table-cell table:number-columns-repeated="1018"/>
        </table:table-row>
        <table:table-row table:style-name="ro3">
          <table:table-cell office:value-type="string">
            <text:p>IPR_1909_j01_n02_maj</text:p>
          </table:table-cell>
          <table:table-cell table:number-columns-repeated="2"/>
          <table:table-cell office:value-type="string">
            <text:p>La instruistoj en Montenegrujo</text:p>
          </table:table-cell>
          <table:table-cell office:value-type="string">
            <text:p>31-32</text:p>
          </table:table-cell>
          <table:table-cell office:value-type="string">
            <text:p>Popovic-Ĉupic, Risto M.</text:p>
          </table:table-cell>
          <table:table-cell table:number-columns-repeated="1018"/>
        </table:table-row>
        <table:table-row table:style-name="ro3">
          <table:table-cell office:value-type="string">
            <text:p>IPR_1909_j01_n02_maj</text:p>
          </table:table-cell>
          <table:table-cell table:number-columns-repeated="2"/>
          <table:table-cell office:value-type="string">
            <text:p>La popolaj lernejoj en la norvegaj vila</text:p>
          </table:table-cell>
          <table:table-cell office:value-type="string">
            <text:p>32-33</text:p>
          </table:table-cell>
          <table:table-cell office:value-type="string">
            <text:p>Ökland, Nils</text:p>
          </table:table-cell>
          <table:table-cell office:value-type="string">
            <text:p>lernejo, elementa</text:p>
          </table:table-cell>
          <table:table-cell office:value-type="string">
            <text:p>lernejo, meza</text:p>
          </table:table-cell>
          <table:table-cell office:value-type="string">
            <text:p>Norvegio</text:p>
          </table:table-cell>
          <table:table-cell table:number-columns-repeated="1015"/>
        </table:table-row>
        <table:table-row table:style-name="ro3">
          <table:table-cell office:value-type="string">
            <text:p>IPR_1909_j01_n02_maj</text:p>
          </table:table-cell>
          <table:table-cell table:number-columns-repeated="2"/>
          <table:table-cell office:value-type="string">
            <text:p>La instruistaj “Amikaroj” en Francujo</text:p>
          </table:table-cell>
          <table:table-cell office:value-type="string">
            <text:p>33-35</text:p>
          </table:table-cell>
          <table:table-cell office:value-type="string">
            <text:p>Benoit, Paul</text:p>
          </table:table-cell>
          <table:table-cell table:number-columns-repeated="1018"/>
        </table:table-row>
        <table:table-row table:style-name="ro3">
          <table:table-cell office:value-type="string">
            <text:p>IPR_1909_j01_n02_maj</text:p>
          </table:table-cell>
          <table:table-cell table:number-columns-repeated="2"/>
          <table:table-cell office:value-type="string">
            <text:p>La III-a internacia kongreso pri la instruado de desegnado</text:p>
          </table:table-cell>
          <table:table-cell office:value-type="string">
            <text:p>35-37</text:p>
          </table:table-cell>
          <table:table-cell office:value-type="string">
            <text:p>Mills, G.R.</text:p>
          </table:table-cell>
          <table:table-cell table:number-columns-repeated="1018"/>
        </table:table-row>
        <table:table-row table:style-name="ro3">
          <table:table-cell office:value-type="string">
            <text:p>IPR_1909_j01_n02_maj</text:p>
          </table:table-cell>
          <table:table-cell table:number-columns-repeated="2"/>
          <table:table-cell office:value-type="string">
            <text:p>Rimedoj por veki la amon por la naturo kaj patrujo en niaj legnejojBecker, G.</text:p>
          </table:table-cell>
          <table:table-cell office:value-type="string">
            <text:p>37-38</text:p>
          </table:table-cell>
          <table:table-cell office:value-type="string">
            <text:p>Becker, G.</text:p>
          </table:table-cell>
          <table:table-cell table:number-columns-repeated="1018"/>
        </table:table-row>
        <table:table-row table:style-name="ro3">
          <table:table-cell office:value-type="string">
            <text:p>IPR_1909_j01_n02_maj</text:p>
          </table:table-cell>
          <table:table-cell table:number-columns-repeated="2"/>
          <table:table-cell office:value-type="string">
            <text:p>Praktika propono pri internacia kurso de lerneja manlaboro</text:p>
          </table:table-cell>
          <table:table-cell office:value-type="string">
            <text:p>38-40</text:p>
          </table:table-cell>
          <table:table-cell office:value-type="string">
            <text:p>Mazzolino, Alessandro</text:p>
          </table:table-cell>
          <table:table-cell table:number-columns-repeated="1018"/>
        </table:table-row>
        <table:table-row table:style-name="ro3">
          <table:table-cell office:value-type="string">
            <text:p>IPR_1909_j01_n02_maj</text:p>
          </table:table-cell>
          <table:table-cell table:number-columns-repeated="2"/>
          <table:table-cell office:value-type="string">
            <text:p>Internacia krestomatio por la infanoj</text:p>
          </table:table-cell>
          <table:table-cell office:value-type="string">
            <text:p>40-41</text:p>
          </table:table-cell>
          <table:table-cell office:value-type="string">
            <text:p>Frenkel, Romano</text:p>
          </table:table-cell>
          <table:table-cell office:value-type="string">
            <text:p>legado por infanoj</text:p>
          </table:table-cell>
          <table:table-cell office:value-type="string">
            <text:p>krestomatio</text:p>
          </table:table-cell>
          <table:table-cell table:number-columns-repeated="1016"/>
        </table:table-row>
        <table:table-row table:style-name="ro3">
          <table:table-cell office:value-type="string">
            <text:p>IPR_1912_j02_n01_jan</text:p>
          </table:table-cell>
          <table:table-cell table:number-columns-repeated="2"/>
          <table:table-cell office:value-type="string">
            <text:p>Kunvenoj de la Internacia Asocio de Instruistoj</text:p>
          </table:table-cell>
          <table:table-cell table:style-name="ce4" office:value-type="string">
            <text:p>1-3</text:p>
          </table:table-cell>
          <table:table-cell/>
          <table:table-cell office:value-type="string">
            <text:p>konferenco</text:p>
          </table:table-cell>
          <table:table-cell office:value-type="string">
            <text:p>kongreso</text:p>
          </table:table-cell>
          <table:table-cell table:number-columns-repeated="1016"/>
        </table:table-row>
        <table:table-row table:style-name="ro3">
          <table:table-cell office:value-type="string">
            <text:p>IPR_1912_j02_n01_jan</text:p>
          </table:table-cell>
          <table:table-cell table:number-columns-repeated="2"/>
          <table:table-cell office:value-type="string">
            <text:p>Skolta edukado</text:p>
          </table:table-cell>
          <table:table-cell table:style-name="ce4" office:value-type="string">
            <text:p>3-5</text:p>
          </table:table-cell>
          <table:table-cell office:value-type="string">
            <text:p>Kennedy, David</text:p>
          </table:table-cell>
          <table:table-cell table:number-columns-repeated="1018"/>
        </table:table-row>
        <table:table-row table:style-name="ro3">
          <table:table-cell office:value-type="string">
            <text:p>IPR_1912_j02_n01_jan</text:p>
          </table:table-cell>
          <table:table-cell table:number-columns-repeated="2"/>
          <table:table-cell office:value-type="string">
            <text:p>El historio de la Bohema popula lernejo</text:p>
          </table:table-cell>
          <table:table-cell table:style-name="ce4" office:value-type="string">
            <text:p>5 – 7</text:p>
          </table:table-cell>
          <table:table-cell office:value-type="string">
            <text:p>Valoŝek, Antonin</text:p>
          </table:table-cell>
          <table:table-cell table:number-columns-repeated="1018"/>
        </table:table-row>
        <table:table-row table:style-name="ro3">
          <table:table-cell office:value-type="string">
            <text:p>IPR_1921_j05_n01-2_jan</text:p>
          </table:table-cell>
          <table:table-cell table:number-columns-repeated="2"/>
          <table:table-cell office:value-type="string">
            <text:p>Raporto pri instruista kunveno en Universala Kongres de Praga</text:p>
          </table:table-cell>
          <table:table-cell office:value-type="string">
            <text:p>1 – 3</text:p>
          </table:table-cell>
          <table:table-cell table:number-columns-repeated="1019"/>
        </table:table-row>
        <table:table-row table:style-name="ro3">
          <table:table-cell office:value-type="string">
            <text:p>IPR_1921_j05_n01-2_jan</text:p>
          </table:table-cell>
          <table:table-cell table:number-columns-repeated="2"/>
          <table:table-cell office:value-type="string">
            <text:p>STATO DE I. A. I. je la 31a de Julio 191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membraro</text:p>
          </table:table-cell>
          <table:table-cell office:value-type="string">
            <text:p>spezokonto</text:p>
          </table:table-cell>
          <table:table-cell office:value-type="string">
            <text:p>enspezoj</text:p>
          </table:table-cell>
          <table:table-cell office:value-type="string">
            <text:p>elspezoj</text:p>
          </table:table-cell>
          <table:table-cell table:number-columns-repeated="1014"/>
        </table:table-row>
        <table:table-row table:style-name="ro3">
          <table:table-cell office:value-type="string">
            <text:p>IPR_1921_j05_n01-2_jan</text:p>
          </table:table-cell>
          <table:table-cell table:number-columns-repeated="2"/>
          <table:table-cell office:value-type="string">
            <text:p>Pri la nomoj de urboj, Raporto</text:p>
          </table:table-cell>
          <table:table-cell office:value-type="float" office:value="5">
            <text:p>5</text:p>
          </table:table-cell>
          <table:table-cell office:value-type="string">
            <text:p>Delanoue</text:p>
          </table:table-cell>
          <table:table-cell office:value-type="string">
            <text:p>nomoj, urboj</text:p>
          </table:table-cell>
          <table:table-cell office:value-type="string">
            <text:p>leksiko</text:p>
          </table:table-cell>
          <table:table-cell office:value-type="string">
            <text:p>gramatiko</text:p>
          </table:table-cell>
          <table:table-cell table:number-columns-repeated="1015"/>
        </table:table-row>
        <table:table-row table:style-name="ro3">
          <table:table-cell office:value-type="string">
            <text:p>IPR_1921_j05_n01-2_jan</text:p>
          </table:table-cell>
          <table:table-cell table:number-columns-repeated="2"/>
          <table:table-cell office:value-type="string">
            <text:p>Esperanto en lernejoj</text:p>
          </table:table-cell>
          <table:table-cell office:value-type="float" office:value="6">
            <text:p>6</text:p>
          </table:table-cell>
          <table:table-cell office:value-type="string">
            <text:p>Privat, Edmond</text:p>
          </table:table-cell>
          <table:table-cell table:number-columns-repeated="1018"/>
        </table:table-row>
        <table:table-row table:style-name="ro3">
          <table:table-cell office:value-type="string">
            <text:p>IPR_1921_j05_n01-2_jan</text:p>
          </table:table-cell>
          <table:table-cell table:number-columns-repeated="2"/>
          <table:table-cell office:value-type="string">
            <text:p>Programo de la Internacia Konferenco por la Instruado de Esperant</text:p>
          </table:table-cell>
          <table:table-cell table:style-name="ce5" office:value-type="string">
            <text:p>6 – 7</text:p>
          </table:table-cell>
          <table:table-cell table:style-name="Default" office:value-type="string">
            <text:p>Sennoma anonco</text:p>
          </table:table-cell>
          <table:table-cell office:value-type="string">
            <text:p>lernejo, elementa</text:p>
          </table:table-cell>
          <table:table-cell office:value-type="string">
            <text:p>lernejo, meza</text:p>
          </table:table-cell>
          <table:table-cell office:value-type="string">
            <text:p>propedeŭtika valoro de Esperanto</text:p>
          </table:table-cell>
          <table:table-cell table:number-columns-repeated="1015"/>
        </table:table-row>
        <table:table-row table:style-name="ro3">
          <table:table-cell office:value-type="string">
            <text:p>IPR_1921_j05_n01-2_jan</text:p>
          </table:table-cell>
          <table:table-cell table:number-columns-repeated="2"/>
          <table:table-cell office:value-type="string">
            <text:p>Interesa leĝo en Belgio: Leĝo koncere la plej talenthavantoj</text:p>
          </table:table-cell>
          <table:table-cell office:value-type="string">
            <text:p>7 – 8</text:p>
          </table:table-cell>
          <table:table-cell office:value-type="string">
            <text:p>Jacobs, J.</text:p>
          </table:table-cell>
          <table:table-cell office:value-type="string">
            <text:p>Belgujo</text:p>
          </table:table-cell>
          <table:table-cell office:value-type="string">
            <text:p>leĝo, teksto</text:p>
          </table:table-cell>
          <table:table-cell office:value-type="string">
            <text:p>talentuloj</text:p>
          </table:table-cell>
          <table:table-cell table:number-columns-repeated="1015"/>
        </table:table-row>
        <table:table-row table:style-name="ro3">
          <table:table-cell office:value-type="string">
            <text:p>IPR_1921_j05_n01-2_jan</text:p>
          </table:table-cell>
          <table:table-cell table:number-columns-repeated="2"/>
          <table:table-cell office:value-type="string">
            <text:p>Diversaj sciigoj</text:p>
          </table:table-cell>
          <table:table-cell office:value-type="float" office:value="8">
            <text:p>8</text:p>
          </table:table-cell>
          <table:table-cell office:value-type="string">
            <text:p>Jacobs, J.</text:p>
          </table:table-cell>
          <table:table-cell office:value-type="string">
            <text:p>donaco</text:p>
          </table:table-cell>
          <table:table-cell office:value-type="string">
            <text:p>monkolekto</text:p>
          </table:table-cell>
          <table:table-cell office:value-type="string">
            <text:p>nekrologo: Fino Josefino Finholdt</text:p>
          </table:table-cell>
          <table:table-cell table:number-columns-repeated="1015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Je memoro de Johann Heinrich Pestalozzi.</text:p>
          </table:table-cell>
          <table:table-cell office:value-type="float" office:value="25">
            <text:p>25</text:p>
          </table:table-cell>
          <table:table-cell office:value-type="string">
            <text:p>Germana gazetara servo</text:p>
          </table:table-cell>
          <table:table-cell table:number-columns-repeated="1018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Du gravaj konferencoj.</text:p>
          </table:table-cell>
          <table:table-cell office:value-type="string">
            <text:p>25 – 26</text:p>
          </table:table-cell>
          <table:table-cell office:value-type="string">
            <text:p>Hahn, Walter</text:p>
          </table:table-cell>
          <table:table-cell office:value-type="string">
            <text:p>konferenco, ne-esperanta</text:p>
          </table:table-cell>
          <table:table-cell table:number-columns-repeated="1017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Pii detala informo pri Ia Packonferenco.</text:p>
          </table:table-cell>
          <table:table-cell office:value-type="float" office:value="26">
            <text:p>26</text:p>
          </table:table-cell>
          <table:table-cell office:value-type="string">
            <text:p>Neuzil, Albin</text:p>
          </table:table-cell>
          <table:table-cell office:value-type="string">
            <text:p>konferenco, paca</text:p>
          </table:table-cell>
          <table:table-cell table:number-columns-repeated="1017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4. Ĉefkunveno de la Asocio de I' Saksa Esperanta Instruistaro.</text:p>
          </table:table-cell>
          <table:table-cell office:value-type="float" office:value="27">
            <text:p>27</text:p>
          </table:table-cell>
          <table:table-cell office:value-type="string">
            <text:p>Hahn, W.</text:p>
          </table:table-cell>
          <table:table-cell office:value-type="string">
            <text:p>leciono, modela</text:p>
          </table:table-cell>
          <table:table-cell office:value-type="string">
            <text:p>metodo, rekta</text:p>
          </table:table-cell>
          <table:table-cell table:number-columns-repeated="1016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5. Esperanto-Asocio de Germanaj Instruistoj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6. XIX. Universala kongreso de Esperanto Dang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7. Internacia Esperanto-Servo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8. Tutmonda Esperantista Pedagogia Servo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9. El diversaj landoj (Anglujo, Sovetio, Polio, lefio-slovakujo)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10. Lumbildoj kaj filmo en la lemejo.</text:p>
          </table:table-cell>
          <table:table-cell table:number-columns-repeated="2"/>
          <table:table-cell office:value-type="string">
            <text:p>metodiko</text:p>
          </table:table-cell>
          <table:table-cell office:value-type="string">
            <text:p>lumbildoj</text:p>
          </table:table-cell>
          <table:table-cell office:value-type="string">
            <text:p>instruiloj</text:p>
          </table:table-cell>
          <table:table-cell table:number-columns-repeated="1015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11. Legofruktoj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12. Donaco al la gazeto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13. Sciigo al la legantoj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14. Praktika, propagando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15. Varbo de kolegoj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16. Supranacia komunumo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17. El instruistaj grupoj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16. Anoncoj.</text:p>
          </table:table-cell>
          <table:table-cell table:number-columns-repeated="1020"/>
        </table:table-row>
        <table:table-row table:style-name="ro3">
          <table:table-cell office:value-type="string">
            <text:p>IPR_1927_j06_n02-3_feb – marto</text:p>
          </table:table-cell>
          <table:table-cell table:number-columns-repeated="2"/>
          <table:table-cell office:value-type="string">
            <text:p>Tarifo de abonprezoj</text:p>
          </table:table-cell>
          <table:table-cell table:number-columns-repeated="1020"/>
        </table:table-row>
        <table:table-row table:style-name="ro3">
          <table:table-cell office:value-type="string">
            <text:p>IPR_1933_j12_n01_jan – feb</text:p>
          </table:table-cell>
          <table:table-cell table:number-columns-repeated="2"/>
          <table:table-cell office:value-type="string">
            <text:p>La reformaj fortoj en la melodiko de la germana muzikinstruado.</text:p>
          </table:table-cell>
          <table:table-cell office:value-type="string">
            <text:p>1 – 6</text:p>
          </table:table-cell>
          <table:table-cell office:value-type="string">
            <text:p>Schmidt, Alfred, tradukita de Paul Benncmaim</text:p>
          </table:table-cell>
          <table:table-cell table:number-columns-repeated="1018"/>
        </table:table-row>
        <table:table-row table:style-name="ro3">
          <table:table-cell office:value-type="string">
            <text:p>IPR_1933_j12_n01_jan – feb</text:p>
          </table:table-cell>
          <table:table-cell table:number-columns-repeated="2"/>
          <table:table-cell office:value-type="string">
            <text:p>Internacia InfanKorcspondado</text:p>
          </table:table-cell>
          <table:table-cell office:value-type="string">
            <text:p>7 – 10</text:p>
          </table:table-cell>
          <table:table-cell office:value-type="string">
            <text:p>Hahn, W.</text:p>
          </table:table-cell>
          <table:table-cell table:number-columns-repeated="1018"/>
        </table:table-row>
        <table:table-row table:style-name="ro3">
          <table:table-cell office:value-type="string">
            <text:p>IPR_1984_j14_n03_</text:p>
          </table:table-cell>
          <table:table-cell table:number-columns-repeated="2"/>
          <table:table-cell office:value-type="string">
            <text:p>Sugestopedio</text:p>
          </table:table-cell>
          <table:table-cell office:value-type="float" office:value="54">
            <text:p>54</text:p>
          </table:table-cell>
          <table:table-cell office:value-type="string">
            <text:p>El «Bulteno de la Amerika Asocio de E-instruistoj» </text:p>
          </table:table-cell>
          <table:table-cell office:value-type="string">
            <text:p>metodiko</text:p>
          </table:table-cell>
          <table:table-cell office:value-type="string">
            <text:p>metodo, sugestopedio</text:p>
          </table:table-cell>
          <table:table-cell table:number-columns-repeated="1016"/>
        </table:table-row>
        <table:table-row table:style-name="ro3">
          <table:table-cell office:value-type="string">
            <text:p>IPR_1984_j14_n03_</text:p>
          </table:table-cell>
          <table:table-cell table:number-columns-repeated="2"/>
          <table:table-cell office:value-type="string">
            <text:p>Lerni per «Monato» </text:p>
          </table:table-cell>
          <table:table-cell office:value-type="string">
            <text:p>57 – 59</text:p>
          </table:table-cell>
          <table:table-cell office:value-type="string">
            <text:p>Maul, Stefan</text:p>
          </table:table-cell>
          <table:table-cell table:number-columns-repeated="1018"/>
        </table:table-row>
        <table:table-row table:style-name="ro3">
          <table:table-cell office:value-type="string">
            <text:p>IPR_1984_j14_n03_</text:p>
          </table:table-cell>
          <table:table-cell table:number-columns-repeated="2"/>
          <table:table-cell office:value-type="string">
            <text:p>KCE Kultura Centro Esperantista</text:p>
          </table:table-cell>
          <table:table-cell office:value-type="float" office:value="56">
            <text:p>56</text:p>
          </table:table-cell>
          <table:table-cell office:value-type="string">
            <text:p>Gacond, Claude</text:p>
          </table:table-cell>
          <table:table-cell office:value-type="string">
            <text:p>staĝo</text:p>
          </table:table-cell>
          <table:table-cell office:value-type="string">
            <text:p>metodo, Cseh</text:p>
          </table:table-cell>
          <table:table-cell office:value-type="string">
            <text:p>metodo, aŭdvida</text:p>
          </table:table-cell>
          <table:table-cell office:value-type="string">
            <text:p>metodo, perteksta</text:p>
          </table:table-cell>
          <table:table-cell office:value-type="string">
            <text:p>metodo, perbilda</text:p>
          </table:table-cell>
          <table:table-cell office:value-type="string">
            <text:p>Traduko-seminario, franca</text:p>
          </table:table-cell>
          <table:table-cell office:value-type="string">
            <text:p>Traduko-seminario, germana</text:p>
          </table:table-cell>
          <table:table-cell table:number-columns-repeated="1011"/>
        </table:table-row>
        <table:table-row table:style-name="ro3">
          <table:table-cell office:value-type="string">
            <text:p>IPR_1984_j14_n03_</text:p>
          </table:table-cell>
          <table:table-cell table:number-columns-repeated="2"/>
          <table:table-cell office:value-type="string">
            <text:p>Esperanto en la sistemo de fremdlingva instruado </text:p>
          </table:table-cell>
          <table:table-cell office:value-type="string">
            <text:p>65 -72</text:p>
          </table:table-cell>
          <table:table-cell office:value-type="string">
            <text:p>Sonnabend, Helmut</text:p>
          </table:table-cell>
          <table:table-cell table:number-columns-repeated="1018"/>
        </table:table-row>
        <table:table-row table:style-name="ro3" table:number-rows-repeated="104852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LA Formato" table:style-name="ta1" table:print="false">
        <office:forms form:automatic-focus="false" form:apply-design-mode="false"/>
        <table:table-column table:style-name="co15" table:default-cell-style-name="ce8"/>
        <table:table-column table:style-name="co16" table:default-cell-style-name="ce8"/>
        <table:table-column table:style-name="co17" table:default-cell-style-name="ce11"/>
        <table:table-column table:style-name="co18" table:default-cell-style-name="ce11"/>
        <table:table-column table:style-name="co19" table:default-cell-style-name="ce8"/>
        <table:table-column table:style-name="co1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8"/>
        <table:table-column table:style-name="co23" table:number-columns-repeated="1015" table:default-cell-style-name="ce8"/>
        <table:table-row table:style-name="ro5">
          <table:table-cell table:style-name="ce6" office:value-type="string">
            <text:p>MLA-Modelo</text:p>
          </table:table-cell>
          <table:table-cell table:style-name="ce6"/>
          <table:table-cell table:style-name="ce10" table:number-columns-repeated="102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ldona kampo</text:p>
          </table:table-cell>
          <table:table-cell table:style-name="ce10" office:value-type="string">
            <text:p>Ŝlosilvorto 1</text:p>
          </table:table-cell>
          <table:table-cell table:style-name="ce10" office:value-type="string">
            <text:p>Ŝlosilvorto 2</text:p>
          </table:table-cell>
          <table:table-cell table:style-name="ce10" office:value-type="string">
            <text:p>Ŝlosilvorto 3</text:p>
          </table:table-cell>
          <table:table-cell table:style-name="ce10" office:value-type="string">
            <text:p>Ŝlosilvorto 4</text:p>
          </table:table-cell>
          <table:table-cell table:style-name="ce10" office:value-type="string">
            <text:p>Ŝlosilvorto 5</text:p>
          </table:table-cell>
          <table:table-cell table:style-name="ce10" office:value-type="string">
            <text:p>Ŝlosilvorto 6</text:p>
          </table:table-cell>
          <table:table-cell table:style-name="ce10" office:value-type="string">
            <text:p>Ŝlosilvorto 7</text:p>
          </table:table-cell>
          <table:table-cell table:style-name="ce10" office:value-type="string">
            <text:p>Ŝlosilvorto 8</text:p>
          </table:table-cell>
          <table:table-cell table:style-name="ce10" office:value-type="string">
            <text:p>Ŝlosilvorto 9</text:p>
          </table:table-cell>
          <table:table-cell table:style-name="ce10" office:value-type="string">
            <text:p>Ŝlosilvorto 10</text:p>
          </table:table-cell>
          <table:table-cell table:style-name="ce10" table:number-columns-repeated="1005"/>
        </table:table-row>
        <table:table-row table:style-name="ro5">
          <table:table-cell table:style-name="ce7" office:value-type="string">
            <text:p>Aŭtoro</text:p>
          </table:table-cell>
          <table:table-cell table:style-name="ce7" office:value-type="string">
            <text:p>Titolo</text:p>
          </table:table-cell>
          <table:table-cell table:style-name="ce10" office:value-type="string">
            <text:p>Komenco-</text:p>
            <text:p>Paĝo</text:p>
          </table:table-cell>
          <table:table-cell table:style-name="ce10" office:value-type="string">
            <text:p>Ĝis-</text:p>
            <text:p>Paĝo</text:p>
          </table:table-cell>
          <table:table-cell table:style-name="ce12" office:value-type="string">
            <text:p>Gazeto</text:p>
          </table:table-cell>
          <table:table-cell table:style-name="ce10" office:value-type="string">
            <text:p>Jaro</text:p>
          </table:table-cell>
          <table:table-cell table:style-name="ce10" office:value-type="string">
            <text:p>Jarkolekto</text:p>
          </table:table-cell>
          <table:table-cell table:style-name="ce10" office:value-type="string">
            <text:p>Numero</text:p>
          </table:table-cell>
          <table:table-cell table:style-name="ce12" table:number-columns-repeated="1016"/>
        </table:table-row>
        <table:table-row table:style-name="ro6">
          <table:table-cell office:value-type="string">
            <text:p>Ferri<text:span text:style-name="T2">è</text:span>re, A.</text:p>
          </table:table-cell>
          <table:table-cell office:value-type="string">
            <text:p>La Novaj Lernejoj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string">
            <text:p>Internacia Pedagogia Ĵurnalo, IPR</text:p>
          </table:table-cell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rof. J. W. Eggleton,El lingvo franca tradukis</text:p>
          </table:table-cell>
          <table:table-cell table:number-columns-repeated="1015"/>
        </table:table-row>
        <table:table-row table:style-name="ro6">
          <table:table-cell office:value-type="string">
            <text:p>Krumpfholc, J.</text:p>
          </table:table-cell>
          <table:table-cell office:value-type="string">
            <text:p>J. A. Comenius pri la lingvo universala.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string">
            <text:p>Internacia Pedagogia Ĵurnalo, IPR</text:p>
          </table:table-cell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Zoffmann, P.</text:p>
          </table:table-cell>
          <table:table-cell office:value-type="string">
            <text:p>La Instruisto en Danujo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string">
            <text:p>Internacia Pedagogia Ĵurnalo, IPR</text:p>
          </table:table-cell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Popovic-Ĉupic, R. M. </text:p>
          </table:table-cell>
          <table:table-cell office:value-type="string">
            <text:p>La Instruistoj en Montenegrujo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Internacia Pedagogia Ĵurnalo, IPR</text:p>
          </table:table-cell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Ökland, Nils</text:p>
          </table:table-cell>
          <table:table-cell office:value-type="string">
            <text:p>La Popolaj Lernejoj en la Norvegaj Vilaĝoj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>
            <text:p>Internacia Pedagogia Ĵurnalo, IPR</text:p>
          </table:table-cell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Benoît, P.</text:p>
          </table:table-cell>
          <table:table-cell office:value-type="string">
            <text:p>La Instruistaj “Amikaroj” en Francujo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string">
            <text:p>Internacia Pedagogia Ĵurnalo, IPR</text:p>
          </table:table-cell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Mills, G.R.</text:p>
          </table:table-cell>
          <table:table-cell office:value-type="string">
            <text:p>La III-a Kongreso pri la Desegnado en Londono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string">
            <text:p>Internacia Pedagogia Ĵurnalo, IPR</text:p>
          </table:table-cell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Becker, G.</text:p>
          </table:table-cell>
          <table:table-cell office:value-type="string">
            <text:p>Rimedo Por Veki Amon Por La Naturo Kaj La Patrujo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>
            <text:p>Internacia Pedagogia Ĵurnalo, IPR</text:p>
          </table:table-cell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Mazzolini, Alessandro</text:p>
          </table:table-cell>
          <table:table-cell office:value-type="string">
            <text:p>Praktika Propono Pri Internacia Kurso De Lerneja Manlaboro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string">
            <text:p>Internacia Pedagogia Ĵurnalo, IPR</text:p>
          </table:table-cell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Frenkel, R.</text:p>
          </table:table-cell>
          <table:table-cell office:value-type="string">
            <text:p>Internacia Krestomatio Por La Infanoj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>
            <text:p>Internacia Pedagogia Ĵurnalo, IPR</text:p>
          </table:table-cell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Universitatoj En Eŭropo, Statistikoj</text:p>
          </table:table-cell>
          <table:table-cell table:number-columns-repeated="2" office:value-type="float" office:value="42">
            <text:p>42</text:p>
          </table:table-cell>
          <table:table-cell office:value-type="string">
            <text:p>Internacia Pedagogia Ĵurnalo, IPR</text:p>
          </table:table-cell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Krumpfholc, J.</text:p>
          </table:table-cell>
          <table:table-cell office:value-type="string">
            <text:p>La Malnova Artista Portreto De Comenius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Ferrière, A.</text:p>
          </table:table-cell>
          <table:table-cell office:value-type="string">
            <text:p>Kunedukado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rof. J. W. Eggleton,El lingvo franca tradukis</text:p>
          </table:table-cell>
          <table:table-cell table:number-columns-repeated="1015"/>
        </table:table-row>
        <table:table-row table:style-name="ro6">
          <table:table-cell office:value-type="string">
            <text:p>Tomiĉ, Stan. </text:p>
          </table:table-cell>
          <table:table-cell office:value-type="string">
            <text:p>Principoj De Edukado De La Volo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Vay de Vayja, Wessel M.J.</text:p>
          </table:table-cell>
          <table:table-cell office:value-type="string">
            <text:p>La Gepatroj Kaj La Edukado De La Japana Infanaro En La Familio.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radukis M. J. Wessel</text:p>
          </table:table-cell>
          <table:table-cell table:number-columns-repeated="1015"/>
        </table:table-row>
        <table:table-row table:style-name="ro6">
          <table:table-cell office:value-type="string">
            <text:p>Moesgaard, N.</text:p>
          </table:table-cell>
          <table:table-cell office:value-type="string">
            <text:p>La Nordiaj Instruistkongresoj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Nohara, Kiuichi </text:p>
          </table:table-cell>
          <table:table-cell office:value-type="string">
            <text:p>Lernejo Kaj Instruisto En Japanio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Timuŝ, M.</text:p>
          </table:table-cell>
          <table:table-cell office:value-type="string">
            <text:p>La Popolaj Lernejoj en Rumanujo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Uhlmaun, Felix</text:p>
          </table:table-cell>
          <table:table-cell office:value-type="string">
            <text:p>Lernejo Kaj Instruisto En Saksujo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Anschau, Josef</text:p>
          </table:table-cell>
          <table:table-cell office:value-type="string">
            <text:p>La Popola Lernejo En Kroatujo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Jacobs, Joh</text:p>
          </table:table-cell>
          <table:table-cell office:value-type="string">
            <text:p>Tria internacia kongreso porla familia edukado de la Infano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Halamasek, Alois</text:p>
          </table:table-cell>
          <table:table-cell office:value-type="string">
            <text:p>Salajroj de Instruistoj en Malsupra <text:s/>Aŭstrio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Albagés, Jos</text:p>
          </table:table-cell>
          <table:table-cell office:value-type="string">
            <text:p>Protokolo pri la kunvenoj do I. A. I. en Barcelona.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Novaj Membroj de A.I.A.</text:p>
          </table:table-cell>
          <table:table-cell table:number-columns-repeated="2" office:value-type="float" office:value="83">
            <text:p>83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Adresaro por Instruistoj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Ferrière, A.</text:p>
          </table:table-cell>
          <table:table-cell office:value-type="string">
            <text:p>Kunedukado (fino)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OTO: ŝajnas, ke mankas la unua kaj lasta parto, kovrilo eble.</text:p>
          </table:table-cell>
          <table:table-cell table:number-columns-repeated="1015"/>
        </table:table-row>
        <table:table-row table:style-name="ro6">
          <table:table-cell office:value-type="string">
            <text:p>Yoshida, K.</text:p>
          </table:table-cell>
          <table:table-cell table:style-name="ce9" office:value-type="string">
            <text:p>Pri edukado kaj instruado en la japanaj lernejoj. 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6">
          <table:table-cell office:value-type="string">
            <text:p>Melzer, Oskar</text:p>
          </table:table-cell>
          <table:table-cell table:style-name="ce9" office:value-type="string">
            <text:p>Pri la komitatoj, ekzamenantaj la literaturon por la junularo. 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6">
          <table:table-cell office:value-type="string">
            <text:p>Zoffmann, P.</text:p>
          </table:table-cell>
          <table:table-cell table:style-name="ce9" office:value-type="string">
            <text:p>Iom pri la instruado en Danujo 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6">
          <table:table-cell office:value-type="string">
            <text:p>Anschau, Josef</text:p>
          </table:table-cell>
          <table:table-cell office:value-type="string">
            <text:p>La Instruisto en Kroatio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6">
          <table:table-cell office:value-type="string">
            <text:p>Popov, Gavrail</text:p>
          </table:table-cell>
          <table:table-cell office:value-type="string">
            <text:p>Elementara Lernejo En Bulgarujo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Becker, G.</text:p>
          </table:table-cell>
          <table:table-cell office:value-type="string">
            <text:p>La Manlaborado en Germanaj Lernejoj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6">
          <table:table-cell office:value-type="string">
            <text:p>Veleininsky, K.</text:p>
          </table:table-cell>
          <table:table-cell office:value-type="string">
            <text:p>En la Rusa Lernejo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4" office:value-type="string">
            <text:p>Tradukis Marie Kunovska </text:p>
          </table:table-cell>
          <table:table-cell table:number-columns-repeated="1015"/>
        </table:table-row>
        <table:table-row table:style-name="ro6">
          <table:table-cell office:value-type="string">
            <text:p>Sherriff, E.G.</text:p>
          </table:table-cell>
          <table:table-cell office:value-type="string">
            <text:p>El Nova Zelando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6">
          <table:table-cell office:value-type="string">
            <text:p>Nekonata, el Pregled</text:p>
          </table:table-cell>
          <table:table-cell office:value-type="string">
            <text:p>Egale Edukadi Ambaŭ Manojn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string">
            <text:p>Tradukis Uros Avdaloviĉ</text:p>
          </table:table-cell>
          <table:table-cell table:number-columns-repeated="1015"/>
        </table:table-row>
        <table:table-row table:style-name="ro6">
          <table:table-cell office:value-type="string">
            <office:annotation draw:style-name="gr1" draw:text-style-name="P1" svg:width="2.899cm" svg:height="1.386cm" svg:x="7.898cm" svg:y="46.466cm" draw:caption-point-x="-0.61cm" draw:caption-point-y="1.514cm">
              <dc:date>2020-09-11T00:00:00</dc:date>
              <text:p text:style-name="P1"><text:span text:style-name="T1">Nomo malfacile legeblas en originalo.</text:span></text:p>
            </office:annotation>
            <text:p>Teros, F.</text:p>
          </table:table-cell>
          <table:table-cell office:value-type="string">
            <text:p>Rekrutaj Ekzamenoj En Svisujo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dukis Halamasak, Alois</text:p>
          </table:table-cell>
          <table:table-cell table:number-columns-repeated="1015"/>
        </table:table-row>
        <table:table-row table:style-name="ro6">
          <table:table-cell office:value-type="string">
            <office:annotation draw:style-name="gr2" draw:text-style-name="P1" svg:width="2.899cm" svg:height="1.781cm" svg:x="7.898cm" svg:y="47.724cm" draw:caption-point-x="-0.61cm" draw:caption-point-y="1.514cm">
              <dc:date>2020-09-11T00:00:00</dc:date>
              <text:p text:style-name="P1"><text:span text:style-name="T1">Ne videblas la vera aŭtoro de la dokumento, nur la direktoroj.</text:span></text:p>
            </office:annotation>
            <text:p>Ferrer, F.</text:p>
          </table:table-cell>
          <table:table-cell office:value-type="string">
            <text:p>Internacia Asocio por la Racia Edukado de la Infano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6" office:value-type="string">
            <text:p>Tradukis Jacobs, Johano</text:p>
          </table:table-cell>
          <table:table-cell table:number-columns-repeated="1015"/>
        </table:table-row>
        <table:table-row table:style-name="ro6">
          <table:table-cell office:value-type="string">
            <text:p>Patek, F.</text:p>
          </table:table-cell>
          <table:table-cell office:value-type="string">
            <office:annotation draw:style-name="gr3" draw:text-style-name="P1" svg:width="2.899cm" svg:height="0.991cm" svg:x="29.377cm" svg:y="48.983cm" draw:caption-point-x="-0.61cm" draw:caption-point-y="1.514cm">
              <dc:date>2020-09-11T00:00:00</dc:date>
              <text:p text:style-name="P1"><text:span text:style-name="T1">Origine: l'progreso</text:span></text:p>
            </office:annotation>
            <text:p>Levilo de la Progreso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6">
          <table:table-cell office:value-type="string">
            <text:p>Krumpfholc, Jos.</text:p>
          </table:table-cell>
          <table:table-cell office:value-type="string">
            <text:p>La Unua Scienca Eldono De Ĉiuj Verkoj de J. A. Comenius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>
            <text:p>Internacia Pedagogia Ĵurnalo, IPR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6">
          <table:table-cell office:value-type="string">
            <office:annotation draw:style-name="gr3" draw:text-style-name="P1" svg:width="2.899cm" svg:height="0.991cm" svg:x="7.898cm" svg:y="51.499cm" draw:caption-point-x="-0.61cm" draw:caption-point-y="1.514cm">
              <dc:date>2020-09-11T00:00:00</dc:date>
              <text:p text:style-name="P1"><text:span text:style-name="T1">La prezidanto kaj sekretario de IAI</text:span></text:p>
            </office:annotation>
            <text:p>Durieux, Aiziere</text:p>
          </table:table-cell>
          <table:table-cell office:value-type="string">
            <text:p>Kunvenoj de la Internacia Asocio de Instruistoj (I.A.I.)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">
          <table:table-cell office:value-type="string">
            <text:p>Kennedy, David</text:p>
          </table:table-cell>
          <table:table-cell office:value-type="string">
            <text:p>Skota Edukado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">
          <table:table-cell office:value-type="string">
            <text:p>Valouŝek, Antonin</text:p>
          </table:table-cell>
          <table:table-cell office:value-type="string">
            <text:p>El Historio de la Bohema Popula Lernejo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Diversaj Sciigoj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6">
          <table:table-cell office:value-type="string">
            <text:p>Jacobs, J. Trad.</text:p>
          </table:table-cell>
          <table:table-cell office:value-type="string">
            <text:p>Modelregularo pri la Elementaj Lernejoj Komunumaj en Belgujo</text:p>
          </table:table-cell>
          <table:table-cell office:value-type="string">
            <text:p>?</text:p>
          </table:table-cell>
          <table:table-cell office:value-type="string">
            <text:p>f?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Ferrière, A.</text:p>
          </table:table-cell>
          <table:table-cell office:value-type="string">
            <text:p>Kunedukado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Bibliografio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Estraro kaj Novaj Membroj kun Adresoj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Jacobs, J. Trad.</text:p>
          </table:table-cell>
          <table:table-cell office:value-type="string">
            <text:p>Modelregularo pri la Elementaj Lernejoj Komunumaj en Belgujo II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table:number-columns-repeated="1016"/>
        </table:table-row>
        <table:table-row table:style-name="ro6">
          <table:table-cell office:value-type="string">
            <text:p>Halamasek, Alois</text:p>
          </table:table-cell>
          <table:table-cell office:value-type="string">
            <text:p>La Vivo kaj Edukado de Japanaj Infanoj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table:number-columns-repeated="1016"/>
        </table:table-row>
        <table:table-row table:style-name="ro6">
          <table:table-cell office:value-type="string">
            <text:p>Aizière, J.</text:p>
          </table:table-cell>
          <table:table-cell table:style-name="ce9" office:value-type="string">
            <text:p>ENKETO PRI LA GENERALA SITUACIO DE La <text:s/>UNUAGRADA INSTRUADO EN LA DIVERSAJ LANDOJ. 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table:number-columns-repeated="1016"/>
        </table:table-row>
        <table:table-row table:style-name="ro6">
          <table:table-cell office:value-type="string">
            <text:p>Halamasek, Alois</text:p>
          </table:table-cell>
          <table:table-cell office:value-type="string">
            <text:p>La Lernejoj en la Aŭstria Ĉefduklando N1EDER-ÖSTERREICH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table:number-columns-repeated="1016"/>
        </table:table-row>
        <table:table-row table:style-name="ro6">
          <table:table-cell office:value-type="string">
            <text:p>Kabanov, N.</text:p>
          </table:table-cell>
          <table:table-cell office:value-type="string">
            <text:p>Alvoko al Esperantistoj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Nekrologio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Membroj kiuj pagis sian kotizaĵon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Bibliografio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Diversaj Sciigoj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table:number-columns-repeated="1016"/>
        </table:table-row>
        <table:table-row table:style-name="ro6">
          <table:table-cell office:value-type="string">
            <text:p>Jacobs, Jan</text:p>
          </table:table-cell>
          <table:table-cell office:value-type="string">
            <text:p>Edziĝo</text:p>
          </table:table-cell>
          <table:table-cell table:number-columns-repeated="2" office:value-type="float" office:value="33">
            <text:p>33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sperantistoj, Bertha Vanderstegen </text:p>
          </table:table-cell>
          <table:table-cell table:number-columns-repeated="1014"/>
        </table:table-row>
        <table:table-row table:style-name="ro6">
          <table:table-cell office:value-type="string">
            <text:p>Maréchal, Fern.</text:p>
          </table:table-cell>
          <table:table-cell office:value-type="string">
            <text:p>Alvoko al Ĉiuj Instruistoj de la Mondo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6">
          <table:table-cell office:value-type="string">
            <text:p>Durieux, F.</text:p>
          </table:table-cell>
          <table:table-cell office:value-type="string">
            <text:p>Procedo “ La Martinière ” 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etodiko</text:p>
          </table:table-cell>
          <table:table-cell office:value-type="string">
            <text:p>kontrolado</text:p>
          </table:table-cell>
          <table:table-cell table:number-columns-repeated="1013"/>
        </table:table-row>
        <table:table-row table:style-name="ro6">
          <table:table-cell office:value-type="string">
            <text:p>Kennedy, David</text:p>
          </table:table-cell>
          <table:table-cell office:value-type="string">
            <text:p>Faktoj kaj Ciferoj el Skotlando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VIII. Universala Kongreso Esperantista, Krakovo, 1912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kursoj, plenkreskulaj</text:p>
          </table:table-cell>
          <table:table-cell office:value-type="string">
            <text:p>informado, artikoloj</text:p>
          </table:table-cell>
          <table:table-cell office:value-type="string">
            <text:p>ekspozicio</text:p>
          </table:table-cell>
          <table:table-cell office:value-type="string">
            <text:p>gazetaro</text:p>
          </table:table-cell>
          <table:table-cell office:value-type="string">
            <text:p>diservo</text:p>
          </table:table-cell>
          <table:table-cell table:number-columns-repeated="1010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Oficiala Raporto pri Centra Asocio Bohema Unio Esperantista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Nekrologio,</text:p>
          </table:table-cell>
          <table:table-cell table:number-columns-repeated="2" office:value-type="float" office:value="38">
            <text:p>38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ead, William</text:p>
          </table:table-cell>
          <table:table-cell office:value-type="string">
            <text:p>Titanic</text:p>
          </table:table-cell>
          <table:table-cell table:number-columns-repeated="1013"/>
        </table:table-row>
        <table:table-row table:style-name="ro6">
          <table:table-cell office:value-type="string">
            <text:p>Jaknoel</text:p>
          </table:table-cell>
          <table:table-cell office:value-type="string">
            <text:p>La Edukado fondita sur Scienco kaj la Inicilo Matematika. 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metodiko, ne-lingva</text:p>
          </table:table-cell>
          <table:table-cell table:number-columns-repeated="1014"/>
        </table:table-row>
        <table:table-row table:style-name="ro6">
          <table:table-cell office:value-type="string">
            <text:p>Komitato</text:p>
          </table:table-cell>
          <table:table-cell office:value-type="string">
            <text:p>Sesa Cirkulero, Universala Kongreso en Krakovo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Oka Universala Kongreso Esperantista. — Specialoj konvenoj de ia lnternacia Asocio de Instruistoj </text:p>
          </table:table-cell>
          <table:table-cell table:number-columns-repeated="2" office:value-type="float" office:value="47">
            <text:p>47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6">
          <table:table-cell office:value-type="string">
            <text:p>Jacobs, J. <text:s/></text:p>
          </table:table-cell>
          <table:table-cell office:value-type="string">
            <text:p>Kunveno de la Unuigo de la Asocioj Internaciaj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asocio, ne-esperantista</text:p>
          </table:table-cell>
          <table:table-cell office:value-type="string">
            <text:p>lingvo, internacia</text:p>
          </table:table-cell>
          <table:table-cell office:value-type="string">
            <text:p>kongreso, ne-esperantista</text:p>
          </table:table-cell>
          <table:table-cell office:value-type="string">
            <text:p>Union des Associations Internationales</text:p>
          </table:table-cell>
          <table:table-cell table:number-columns-repeated="1011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VOJAGSTIPENDIOJ por studentoj </text:p>
          </table:table-cell>
          <table:table-cell office:value-type="float" office:value="53">
            <text:p>53</text:p>
          </table:table-cell>
          <table:table-cell office:value-type="float" office:value="53">
            <office:annotation draw:style-name="gr3" draw:text-style-name="P1" svg:width="2.899cm" svg:height="0.991cm" svg:x="35.181cm" svg:y="86.729cm" draw:caption-point-x="-0.61cm" draw:caption-point-y="1.514cm">
              <dc:date>2020-09-12T00:00:00</dc:date>
              <text:p text:style-name="P1"><text:span text:style-name="T1">Lasta paĝo = 56, diversaĵoj</text:span></text:p>
            </office:annotation>
            <text:p>53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tipendio</text:p>
          </table:table-cell>
          <table:table-cell office:value-type="string">
            <text:p>junularo</text:p>
          </table:table-cell>
          <table:table-cell table:number-columns-repeated="1013"/>
        </table:table-row>
        <table:table-row table:style-name="ro6">
          <table:table-cell office:value-type="string">
            <text:p>Aizière, J.</text:p>
          </table:table-cell>
          <table:table-cell office:value-type="string">
            <text:p>Kunvenoj de Internacia Asocio de Instruistoj. (LA.I.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1 – 2</text:p>
          </table:table-cell>
          <table:table-cell table:number-columns-repeated="1016"/>
        </table:table-row>
        <table:table-row table:style-name="ro6">
          <table:table-cell office:value-type="string">
            <text:p>Jacobs, J. <text:s/></text:p>
          </table:table-cell>
          <table:table-cell office:value-type="string">
            <text:p>Raporto pri la financa administrado de I. A.I. dela la de Augusto 1911 ĝis la 31a de Julio 19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1 – 2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Membroj novaj kaj malnovaj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1 – 2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Monoferoj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1 – 2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Bibliografio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1 – 2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Avizo al la verkistoj kaj eldonistoj 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1 – 2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Anoncoj, pagitaj, pri gazetoj, libroj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1 – 2</text:p>
          </table:table-cell>
          <table:table-cell table:number-columns-repeated="1016"/>
        </table:table-row>
        <table:table-row table:style-name="ro6">
          <table:table-cell office:value-type="string">
            <text:p>Richardson, Aüstin</text:p>
          </table:table-cell>
          <table:table-cell office:value-type="string">
            <text:p>Ĉu Geknaboj Facile Lernas Esperanton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aĝo, eklerna</text:p>
          </table:table-cell>
          <table:table-cell office:value-type="string">
            <text:p>efiko, propadeŭtika</text:p>
          </table:table-cell>
          <table:table-cell office:value-type="string">
            <text:p>instruado, kvanto da horoj por</text:p>
          </table:table-cell>
          <table:table-cell office:value-type="string">
            <text:p>metodiko, kompare kun aliaj fremdlingvoj</text:p>
          </table:table-cell>
          <table:table-cell table:number-columns-repeated="1011"/>
        </table:table-row>
        <table:table-row table:style-name="ro6">
          <table:table-cell office:value-type="string">
            <text:p>Halamasek, Alois (tradukanto)</text:p>
          </table:table-cell>
          <table:table-cell office:value-type="string">
            <text:p>La Eltrovinto de la Suda Poluso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Rekakcio</text:p>
          </table:table-cell>
          <table:table-cell office:value-type="string">
            <text:p>Rusaj kaj Slavaj Samideanoj, Helpu!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vortaro, rusa-esperanta</text:p>
          </table:table-cell>
          <table:table-cell office:value-type="string">
            <text:p>eldonado, libroj</text:p>
          </table:table-cell>
          <table:table-cell table:number-columns-repeated="1013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Alvoko – Ekspozicio en Norvegio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Sykora, M.</text:p>
          </table:table-cell>
          <table:table-cell office:value-type="string">
            <text:p>Statistiko – Lernado de Esperanto en Popullernejoj en Saksujo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metodiko, lernolibro</text:p>
          </table:table-cell>
          <table:table-cell office:value-type="string">
            <text:p>lernado, sintenoj</text:p>
          </table:table-cell>
          <table:table-cell office:value-type="string">
            <text:p>infanoj</text:p>
          </table:table-cell>
          <table:table-cell table:number-columns-repeated="1012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Ekspozicio en Kievo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Membroj Novaj kaj Malnovaj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Monoferoj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Bibliografio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blanka paĝo “luebla”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Anoncoj, pagitaj, pri gazetoj, libroj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string">
            <text:p>Ŝipek, H.</text:p>
          </table:table-cell>
          <table:table-cell office:value-type="string">
            <text:p>La Instituto Por Edukigo De Malfortaj Infanoj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 table:number-columns-repeated="1016"/>
        </table:table-row>
        <table:table-row table:style-name="ro6">
          <table:table-cell office:value-type="string">
            <text:p>Valouŝek, Antonin</text:p>
          </table:table-cell>
          <table:table-cell office:value-type="string">
            <text:p>Rusa Popola Lernejo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 table:number-columns-repeated="1016"/>
        </table:table-row>
        <table:table-row table:style-name="ro6">
          <table:table-cell office:value-type="string">
            <text:p>Zajchowski, Z. </text:p>
          </table:table-cell>
          <table:table-cell office:value-type="string">
            <text:p>Sen Titolo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 table:number-columns-repeated="1016"/>
        </table:table-row>
        <table:table-row table:style-name="ro6">
          <table:table-cell office:value-type="string">
            <text:p>Aizière, J.</text:p>
          </table:table-cell>
          <table:table-cell office:value-type="string">
            <text:p>Lernejaj Francaj Okazintaĵoj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 table:number-columns-repeated="1016"/>
        </table:table-row>
        <table:table-row table:style-name="ro6">
          <table:table-cell office:value-type="string">
            <text:p>Kaszycki , Jan (Trad?) </text:p>
          </table:table-cell>
          <table:table-cell office:value-type="string">
            <text:p>Ekbrilu La Nova Sun'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/>
          <table:table-cell office:value-type="string">
            <text:p>paco</text:p>
          </table:table-cell>
          <table:table-cell office:value-type="string">
            <text:p>IPR</text:p>
          </table:table-cell>
          <table:table-cell table:number-columns-repeated="1013"/>
        </table:table-row>
        <table:table-row table:style-name="ro6">
          <table:table-cell office:value-type="string">
            <text:p>Sykora, Max</text:p>
          </table:table-cell>
          <table:table-cell office:value-type="string">
            <text:p>Pri la stato de Esperanto-movado inter la Instruistaro en Saksujo 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 table:number-columns-repeated="1016"/>
        </table:table-row>
        <table:table-row table:style-name="ro6">
          <table:table-cell office:value-type="string">
            <text:p>Mikkelsen, Asta</text:p>
          </table:table-cell>
          <table:table-cell office:value-type="string">
            <text:p>Esperanto-Unuiĝo de Danaj Geinstruistoj</text:p>
          </table:table-cell>
          <table:table-cell table:number-columns-repeated="2" office:value-type="float" office:value="27">
            <text:p>27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/>
          <table:table-cell office:value-type="string">
            <text:p>varbado</text:p>
          </table:table-cell>
          <table:table-cell office:value-type="string">
            <text:p>informado, metodoj</text:p>
          </table:table-cell>
          <table:table-cell office:value-type="string">
            <text:p>instruistoj, asocio</text:p>
          </table:table-cell>
          <table:table-cell office:value-type="string">
            <text:p>Danlando</text:p>
          </table:table-cell>
          <table:table-cell table:number-columns-repeated="1011"/>
        </table:table-row>
        <table:table-row table:style-name="ro6">
          <table:table-cell office:value-type="string">
            <text:p>Halamasek, Alois (tradukanto)</text:p>
          </table:table-cell>
          <table:table-cell office:value-type="string">
            <text:p>Monumento por Bonfarulo de la Homaro</text:p>
          </table:table-cell>
          <table:table-cell table:number-columns-repeated="2" office:value-type="float" office:value="28">
            <text:p>28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/>
          <table:table-cell office:value-type="string">
            <text:p>Finsen, Niels Ryberg</text:p>
          </table:table-cell>
          <table:table-cell office:value-type="string">
            <text:p>Dannlando, Kopenhago</text:p>
          </table:table-cell>
          <table:table-cell table:number-columns-repeated="4"/>
          <table:table-cell table:style-name="Default"/>
          <table:table-cell table:number-columns-repeated="1008"/>
        </table:table-row>
        <table:table-row table:style-name="ro6">
          <table:table-cell office:value-type="string">
            <text:p>Stromboli, Alfredo</text:p>
          </table:table-cell>
          <table:table-cell office:value-type="string">
            <text:p>Letero, eksiĝa, de Doktoro Alfredo Stromboli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 office:value-type="string">
            <text:p>societo, loka klubo</text:p>
          </table:table-cell>
          <table:table-cell office:value-type="string">
            <text:p>loka klubo, Genova</text:p>
          </table:table-cell>
          <table:table-cell office:value-type="string">
            <text:p>landa asocio, itala</text:p>
          </table:table-cell>
          <table:table-cell office:value-type="string">
            <text:p>UEA, delegito</text:p>
          </table:table-cell>
          <table:table-cell office:value-type="string">
            <text:p>UK, 9a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6">
          <table:table-cell office:value-type="string">
            <text:p>Pitlik, Aug.</text:p>
          </table:table-cell>
          <table:table-cell office:value-type="string">
            <text:p>Grava (pri prelegvojaĝo-propono)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 office:value-type="string">
            <text:p>paroladvojaĝo, prelegvojaĝo</text:p>
          </table:table-cell>
          <table:table-cell office:value-type="string">
            <text:p>informado, prelegvojaĝo</text:p>
          </table:table-cell>
          <table:table-cell office:value-type="string">
            <text:p>Pitlik, Aug.</text:p>
          </table:table-cell>
          <table:table-cell office:value-type="string">
            <text:p>UEA, membro</text:p>
          </table:table-cell>
          <table:table-cell office:value-type="string">
            <text:p>Parrish, Sinjoro</text:p>
          </table:table-cell>
          <table:table-cell office:value-type="string">
            <text:p>Kalifornio</text:p>
          </table:table-cell>
          <table:table-cell office:value-type="string">
            <text:p>Prago, (Praha)</text:p>
          </table:table-cell>
          <table:table-cell table:number-columns-repeated="1009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Membroj Novaj kaj Malnovaj</text:p>
          </table:table-cell>
          <table:table-cell table:number-columns-repeated="2" office:value-type="float" office:value="31">
            <text:p>31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Monoferoj</text:p>
          </table:table-cell>
          <table:table-cell table:number-columns-repeated="2" office:value-type="float" office:value="31">
            <text:p>31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Bibliografio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Luebla paĝo</text:p>
          </table:table-cell>
          <table:table-cell table:number-columns-repeated="2" office:value-type="float" office:value="33">
            <text:p>33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Anoncoj, pagitaj, pri gazetoj, libroj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string">
            <text:p>Internacia Pedagogia Ĵurnalo, IPR</text:p>
          </table:table-cell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string">
            <text:p>4 – 5</text:p>
          </table:table-cell>
          <table:table-cell table:number-columns-repeated="1016"/>
        </table:table-row>
        <table:table-row table:style-name="ro6">
          <table:table-cell office:value-type="string">
            <text:p>Otruba, Stan.</text:p>
          </table:table-cell>
          <table:table-cell office:value-type="string">
            <text:p>En organizo estas vivo kaj forto 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/>
          <table:table-cell office:value-type="string">
            <text:p>eseo, I.A.I</text:p>
          </table:table-cell>
          <table:table-cell office:value-type="string">
            <text:p>UK, oka</text:p>
          </table:table-cell>
          <table:table-cell office:value-type="string">
            <text:p>eseo, IPR</text:p>
          </table:table-cell>
          <table:table-cell table:number-columns-repeated="1012"/>
        </table:table-row>
        <table:table-row table:style-name="ro6">
          <table:table-cell office:value-type="string">
            <text:p>Durieux, F.</text:p>
          </table:table-cell>
          <table:table-cell office:value-type="string">
            <text:p>Esperanto Ĉe La Lernejo, (Letero al Gepatroj)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/>
          <table:table-cell office:value-type="string">
            <text:p>lernado de Eo pravigo</text:p>
          </table:table-cell>
          <table:table-cell office:value-type="string">
            <text:p>varbado</text:p>
          </table:table-cell>
          <table:table-cell office:value-type="string">
            <text:p>propadeŭtika valoro</text:p>
          </table:table-cell>
          <table:table-cell office:value-type="string">
            <text:p>lernejo, elementa</text:p>
          </table:table-cell>
          <table:table-cell office:value-type="string">
            <text:p>celgrupo, gepatroj</text:p>
          </table:table-cell>
          <table:table-cell office:value-type="string">
            <text:p>Francio</text:p>
          </table:table-cell>
          <table:table-cell office:value-type="string">
            <text:p>metodiko, tradukado</text:p>
          </table:table-cell>
          <table:table-cell table:number-columns-repeated="1008"/>
        </table:table-row>
        <table:table-row table:style-name="ro6">
          <table:table-cell office:value-type="string">
            <text:p>Koziara, Teofil Adam</text:p>
          </table:table-cell>
          <table:table-cell office:value-type="string">
            <text:p>Lerneja Steleto (Kristnaska rakonto el Pollando)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/>
          <table:table-cell office:value-type="string">
            <text:p>literaturo, rakonto</text:p>
          </table:table-cell>
          <table:table-cell table:number-columns-repeated="1014"/>
        </table:table-row>
        <table:table-row table:style-name="ro6">
          <table:table-cell office:value-type="string">
            <text:p>Kaszycki , Jan</text:p>
          </table:table-cell>
          <table:table-cell office:value-type="string">
            <text:p>Konsoliĝu (Poemeto)</text:p>
          </table:table-cell>
          <table:table-cell table:number-columns-repeated="2" office:value-type="float" office:value="41">
            <text:p>41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/>
          <table:table-cell office:value-type="string">
            <text:p>literaturo, poezio</text:p>
          </table:table-cell>
          <table:table-cell table:number-columns-repeated="1014"/>
        </table:table-row>
        <table:table-row table:style-name="ro6">
          <table:table-cell office:value-type="string">
            <text:p>Nekonata <text:s/></text:p>
          </table:table-cell>
          <table:table-cell office:value-type="string">
            <text:p>Esperantista Universitato en Francujo (Eseo)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/>
          <table:table-cell office:value-type="string">
            <text:p>Dijon</text:p>
          </table:table-cell>
          <table:table-cell office:value-type="string">
            <text:p>lernejo, universitata</text:p>
          </table:table-cell>
          <table:table-cell office:value-type="string">
            <text:p>Boirac</text:p>
          </table:table-cell>
          <table:table-cell table:number-columns-repeated="1012"/>
        </table:table-row>
        <table:table-row table:style-name="ro6">
          <table:table-cell office:value-type="string">
            <text:p>Jacobs, J. <text:s/></text:p>
          </table:table-cell>
          <table:table-cell office:value-type="string">
            <text:p>Unuiĝo de la Asocioj Internaciaj 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/>
          <table:table-cell office:value-type="string">
            <text:p>Kongreso, ne-Esperantista</text:p>
          </table:table-cell>
          <table:table-cell office:value-type="string">
            <text:p>Asocio, ne-Esperantista</text:p>
          </table:table-cell>
          <table:table-cell table:number-columns-repeated="1013"/>
        </table:table-row>
        <table:table-row table:style-name="ro6">
          <table:table-cell office:value-type="string">
            <text:p>Giraud, A.</text:p>
          </table:table-cell>
          <table:table-cell office:value-type="string">
            <text:p>Pri Kunedukado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/>
          <table:table-cell office:value-type="string">
            <text:p>Lernejo, Elementa</text:p>
          </table:table-cell>
          <table:table-cell office:value-type="string">
            <text:p>Geedukado</text:p>
          </table:table-cell>
          <table:table-cell office:value-type="string">
            <text:p>Enketo</text:p>
          </table:table-cell>
          <table:table-cell office:value-type="string">
            <text:p>Lando, Francio</text:p>
          </table:table-cell>
          <table:table-cell table:number-columns-repeated="1011"/>
        </table:table-row>
        <table:table-row table:style-name="ro6">
          <table:table-cell office:value-type="string">
            <text:p>Otruba, Stan.</text:p>
          </table:table-cell>
          <table:table-cell office:value-type="string">
            <text:p>Grava Peto</text:p>
          </table:table-cell>
          <table:table-cell table:number-columns-repeated="2" office:value-type="float" office:value="46">
            <text:p>46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/>
          <table:table-cell office:value-type="string">
            <text:p>Lernejo, Elementa</text:p>
          </table:table-cell>
          <table:table-cell office:value-type="string">
            <text:p>Fako, Geografio</text:p>
          </table:table-cell>
          <table:table-cell office:value-type="string">
            <text:p>Peto</text:p>
          </table:table-cell>
          <table:table-cell table:number-columns-repeated="1012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Diversaj Komunikoj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Membroj Novaj kaj Malnovaj</text:p>
          </table:table-cell>
          <table:table-cell table:number-columns-repeated="2" office:value-type="float" office:value="47">
            <text:p>47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Bibliografio</text:p>
          </table:table-cell>
          <table:table-cell table:number-columns-repeated="2" office:value-type="float" office:value="48">
            <text:p>48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Luebla paĝo</text:p>
          </table:table-cell>
          <table:table-cell table:number-columns-repeated="2" office:value-type="float" office:value="49">
            <text:p>49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Anoncoj, pagitaj, pri gazetoj, libroj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6 – 7</text:p>
          </table:table-cell>
          <table:table-cell table:number-columns-repeated="1016"/>
        </table:table-row>
        <table:table-row table:style-name="ro6">
          <table:table-cell office:value-type="string">
            <text:p>Havelka, F.J.</text:p>
          </table:table-cell>
          <table:table-cell office:value-type="string">
            <text:p>Nova Fako De La Instruado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8 – 9</text:p>
          </table:table-cell>
          <table:table-cell/>
          <table:table-cell office:value-type="string">
            <text:p>historio, skribiloj</text:p>
          </table:table-cell>
          <table:table-cell table:number-columns-repeated="1014"/>
        </table:table-row>
        <table:table-row table:style-name="ro6">
          <table:table-cell office:value-type="string">
            <text:p>Maréchal, Prof..</text:p>
          </table:table-cell>
          <table:table-cell office:value-type="string">
            <text:p>Esperanto por la Nekleruloj – Unua Leciono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8 – 9</text:p>
          </table:table-cell>
          <table:table-cell/>
          <table:table-cell office:value-type="string">
            <text:p>Lernolibro, leciono</text:p>
          </table:table-cell>
          <table:table-cell table:number-columns-repeated="1014"/>
        </table:table-row>
        <table:table-row table:style-name="ro6">
          <table:table-cell office:value-type="string">
            <text:p>Esperantistoj, Chemnitz</text:p>
          </table:table-cell>
          <table:table-cell office:value-type="string">
            <text:p>Kiom da Gelernantoj Sidu en Lernohambĉro?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8 – 9</text:p>
          </table:table-cell>
          <table:table-cell/>
          <table:table-cell office:value-type="string">
            <text:p>Klasĉambro, grandeco</text:p>
          </table:table-cell>
          <table:table-cell table:number-columns-repeated="1014"/>
        </table:table-row>
        <table:table-row table:style-name="ro6">
          <table:table-cell office:value-type="string">
            <text:p>Halamasek, Alois</text:p>
          </table:table-cell>
          <table:table-cell office:value-type="string">
            <text:p>La Eltrovo de la Vaporŝipo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8 – 9</text:p>
          </table:table-cell>
          <table:table-cell/>
          <table:table-cell office:value-type="string">
            <text:p>historio, vaporŝipo</text:p>
          </table:table-cell>
          <table:table-cell table:number-columns-repeated="1014"/>
        </table:table-row>
        <table:table-row table:style-name="ro6">
          <table:table-cell office:value-type="string">
            <text:p>Christaller, P.</text:p>
          </table:table-cell>
          <table:table-cell office:value-type="string">
            <text:p>Helpu la Sukceson de Esperanto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8 – 9</text:p>
          </table:table-cell>
          <table:table-cell/>
          <table:table-cell office:value-type="string">
            <text:p>Landa kongreso, Stuttgart, 8a</text:p>
          </table:table-cell>
          <table:table-cell office:value-type="string">
            <text:p>Ne-esperantistoj</text:p>
          </table:table-cell>
          <table:table-cell table:number-columns-repeated="1013"/>
        </table:table-row>
        <table:table-row table:style-name="ro6">
          <table:table-cell office:value-type="string">
            <text:p>Briquet, Doctoro</text:p>
          </table:table-cell>
          <table:table-cell office:value-type="string">
            <text:p>Al la Kuracistoj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8 – 9</text:p>
          </table:table-cell>
          <table:table-cell/>
          <table:table-cell office:value-type="string">
            <text:p>lingvaj rajtoj</text:p>
          </table:table-cell>
          <table:table-cell office:value-type="string">
            <text:p>lernado, facileco</text:p>
          </table:table-cell>
          <table:table-cell office:value-type="string">
            <text:p>varbado</text:p>
          </table:table-cell>
          <table:table-cell office:value-type="string">
            <text:p>faka asocio, TEKA</text:p>
          </table:table-cell>
          <table:table-cell office:value-type="string">
            <text:p>lingvo, latina</text:p>
          </table:table-cell>
          <table:table-cell table:number-columns-repeated="1010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Diversaj Komunikoj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8 – 9</text:p>
          </table:table-cell>
          <table:table-cell/>
          <table:table-cell office:value-type="string">
            <text:p>UK, Bern, 1913</text:p>
          </table:table-cell>
          <table:table-cell office:value-type="string">
            <text:p>Landa kongreso, Gent, 1913</text:p>
          </table:table-cell>
          <table:table-cell table:number-columns-repeated="1013"/>
        </table:table-row>
        <table:table-row table:style-name="ro6">
          <table:table-cell office:value-type="string">
            <text:p>Rekakcio</text:p>
          </table:table-cell>
          <table:table-cell office:value-type="string">
            <text:p>Nekrologio</text:p>
          </table:table-cell>
          <table:table-cell table:number-columns-repeated="2" office:value-type="float" office:value="61">
            <text:p>61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8 – 9</text:p>
          </table:table-cell>
          <table:table-cell/>
          <table:table-cell office:value-type="string">
            <text:p>Esperantisto, Raffard, Louise</text:p>
          </table:table-cell>
          <table:table-cell office:value-type="string">
            <text:p>Francio, St. Chamond</text:p>
          </table:table-cell>
          <table:table-cell table:number-columns-repeated="1013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Membroj Novaj kaj Malnovaj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8 – 9</text:p>
          </table:table-cell>
          <table:table-cell table:number-columns-repeated="1016"/>
        </table:table-row>
        <table:table-row table:style-name="ro6">
          <table:table-cell office:value-type="string">
            <text:p>Belohlav, Jos.</text:p>
          </table:table-cell>
          <table:table-cell office:value-type="string">
            <text:p>Tra La Mondo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8 – 9</text:p>
          </table:table-cell>
          <table:table-cell/>
          <table:table-cell office:value-type="string">
            <text:p>libro, priskribo</text:p>
          </table:table-cell>
          <table:table-cell table:number-columns-repeated="1014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Bibliografio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office:value-type="string">
            <text:p>8 – 9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Anoncoj, pagitaj, pri gazetoj, libroj</text:p>
          </table:table-cell>
          <table:table-cell table:number-columns-repeated="2" office:value-type="float" office:value="64">
            <text:p>64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 table:number-columns-repeated="1016"/>
        </table:table-row>
        <table:table-row table:style-name="ro6">
          <table:table-cell office:value-type="string">
            <text:p>Montaigne, (Trad. Benoît, Paul)</text:p>
          </table:table-cell>
          <table:table-cell office:value-type="string">
            <text:p>Montaigne (Essais, libro ia, ĉap XXV)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/>
          <table:table-cell office:value-type="string">
            <text:p>lernejo, elementa</text:p>
          </table:table-cell>
          <table:table-cell office:value-type="string">
            <text:p>filozofio, instruada</text:p>
          </table:table-cell>
          <table:table-cell office:value-type="string">
            <text:p>filozofoj, Montaigne</text:p>
          </table:table-cell>
          <table:table-cell table:number-columns-repeated="1012"/>
        </table:table-row>
        <table:table-row table:style-name="ro6">
          <table:table-cell office:value-type="string">
            <text:p>Mikkelsen, Asta</text:p>
          </table:table-cell>
          <table:table-cell office:value-type="string">
            <text:p>Esperanto-Unuiĝo de Danaj Instruistoj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 table:number-columns-repeated="1016"/>
        </table:table-row>
        <table:table-row table:style-name="ro6">
          <table:table-cell office:value-type="string">
            <text:p>Jacobs, J. <text:s/></text:p>
          </table:table-cell>
          <table:table-cell office:value-type="string">
            <text:p>Nova Metodo por la Skribinstruado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/>
          <table:table-cell office:value-type="string">
            <text:p>lernejo, elementa</text:p>
          </table:table-cell>
          <table:table-cell office:value-type="string">
            <text:p>metodiko, skribado</text:p>
          </table:table-cell>
          <table:table-cell office:value-type="string">
            <text:p>lingvo, latina</text:p>
          </table:table-cell>
          <table:table-cell table:number-columns-repeated="1012"/>
        </table:table-row>
        <table:table-row table:style-name="ro6">
          <table:table-cell office:value-type="string">
            <text:p>Hugues, Clovis (Trad. Benoît, Paul) </text:p>
          </table:table-cell>
          <table:table-cell office:value-type="string">
            <text:p>Mineto (Poemo)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 table:number-columns-repeated="1016"/>
        </table:table-row>
        <table:table-row table:style-name="ro6">
          <table:table-cell office:value-type="string">
            <text:p>Rouveret, André</text:p>
          </table:table-cell>
          <table:table-cell office:value-type="string">
            <text:p>Humuraĵo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 table:number-columns-repeated="1016"/>
        </table:table-row>
        <table:table-row table:style-name="ro6">
          <table:table-cell office:value-type="string">
            <text:p>Aizière, J.</text:p>
          </table:table-cell>
          <table:table-cell office:value-type="string">
            <text:p>Projekto de Internacia Organizado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 table:number-columns-repeated="1016"/>
        </table:table-row>
        <table:table-row table:style-name="ro6">
          <table:table-cell office:value-type="string">
            <text:p>Jacobs, J. <text:s/></text:p>
          </table:table-cell>
          <table:table-cell office:value-type="string">
            <text:p>Al la Membroj de A.I.A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Bibliografio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 table:number-columns-repeated="1016"/>
        </table:table-row>
        <table:table-row table:style-name="ro6">
          <table:table-cell office:value-type="string">
            <text:p>Krumpfholc, Jos.</text:p>
          </table:table-cell>
          <table:table-cell office:value-type="string">
            <text:p>Didaktiko kaj Informatorio de J.- A. Comenius 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 table:number-columns-repeated="1016"/>
        </table:table-row>
        <table:table-row table:style-name="ro6">
          <table:table-cell office:value-type="string">
            <text:p>Sykora, M.</text:p>
          </table:table-cell>
          <table:table-cell office:value-type="string">
            <text:p>Pri la stato de Esperanto-movado inter la instruistaro en Saksujo 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/>
          <table:table-cell office:value-type="string">
            <text:p>Raporto, loka asocio, Saksujo</text:p>
          </table:table-cell>
          <table:table-cell table:number-columns-repeated="1014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Membroj Novaj kaj Malnovaj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Reklamo, Soennecken, Skribdesegniloj</text:p>
          </table:table-cell>
          <table:table-cell table:number-columns-repeated="2" office:value-type="float" office:value="81">
            <text:p>81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/>
          <table:table-cell office:value-type="string">
            <text:p>Reklamo, Soennecken</text:p>
          </table:table-cell>
          <table:table-cell table:number-columns-repeated="1014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Luebla paĝo</text:p>
          </table:table-cell>
          <table:table-cell table:number-columns-repeated="2" office:value-type="float" office:value="82">
            <text:p>82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 table:number-columns-repeated="1016"/>
        </table:table-row>
        <table:table-row table:style-name="ro6">
          <table:table-cell office:value-type="string">
            <text:p>Redakcio</text:p>
          </table:table-cell>
          <table:table-cell office:value-type="string">
            <text:p>Anoncoj, pagitaj, pri gazetoj, libroj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>
            <text:p>Internacia Pedagogia Ĵurnalo, IPR</text:p>
          </table:table-cell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style-name="ce13" office:value-type="string">
            <text:p>10 – 12</text:p>
          </table:table-cell>
          <table:table-cell table:number-columns-repeated="1016"/>
        </table:table-row>
        <table:table-row table:style-name="ro6">
          <table:table-cell office:value-type="string">
            <text:p>Aleksejeviĉ, Mikaelo, Trad:Seriŝev, In. </text:p>
          </table:table-cell>
          <table:table-cell office:value-type="string">
            <text:p>Tragedio de rusaj instruistoj en Siberio 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string">
            <text:p>Internacia Pedagogia Ĵurnalo, IPR</text:p>
          </table:table-cell>
          <table:table-cell office:value-type="float" office:value="1914">
            <text:p>1914</text:p>
          </table:table-cell>
          <table:table-cell office:value-type="float" office:value="4">
            <text:p>4</text:p>
          </table:table-cell>
          <table:table-cell table:style-name="ce13" office:value-type="string">
            <text:p>7 – 10</text:p>
          </table:table-cell>
          <table:table-cell table:number-columns-repeated="1016"/>
        </table:table-row>
        <table:table-row table:style-name="ro6">
          <table:table-cell office:value-type="string">
            <text:p>Rouveret, A. <text:s/></text:p>
          </table:table-cell>
          <table:table-cell table:style-name="ce9" office:value-type="string">
            <text:p>La naturesploranto Fabre. 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Christaller , P.</text:p>
          </table:table-cell>
          <table:table-cell table:style-name="ce9" office:value-type="string">
            <text:p>La Stalo da ia lnstruado en Viriemdergo 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6" table:number-rows-repeated="104842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5/10/2020</text:date>, <text:time>13:24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Keefe</meta:initial-creator>
    <meta:creation-date>2020-08-30T18:17:01.96</meta:creation-date>
    <dc:date>2020-10-05T13:24:21.79</dc:date>
    <dc:creator>Dennis Keefe</dc:creator>
    <meta:editing-duration>P14DT6H4M52S</meta:editing-duration>
    <meta:editing-cycles>61</meta:editing-cycles>
    <meta:generator>OpenOffice/4.1.5$Win32 OpenOffice.org_project/415m1$Build-9789</meta:generator>
    <meta:document-statistic meta:table-count="3" meta:cell-count="1513" meta:object-count="0"/>
  </office:meta>
</office:document-meta>
</file>