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NCA <text:s/>KATOLIKA <text:s/>ESPERANTISTO</text:p>
      <text:p text:style-name="P3"/>
      <text:p text:style-name="P5">De la komenco <text:span text:style-name="T1">ĝ</text:span><text:span text:style-name="T2">is 1961 <text:s/>mankas :</text:span></text:p>
      <text:p text:style-name="P2"/>
      <text:p text:style-name="P4"><text:span text:style-name="T1">Ĉ</text:span><text:span text:style-name="T2">iuj numeroj krom n°3 <text:s/>1953 <text:s/>julio</text:span></text:p>
      <text:p text:style-name="P3"/>
      <text:p text:style-name="P5">De 1962 <text:span text:style-name="T1">ĝ</text:span><text:span text:style-name="T2">is 2003 <text:s/>mankas :</text:span></text:p>
      <text:p text:style-name="P2"/>
      <text:p text:style-name="P1">1962 : <text:s/>n°52 <text:s/>januaro</text:p>
      <text:p text:style-name="P1">1963 : <text:s/>n°57 <text:s/>aprilo <text:s text:c="4"/></text:p>
      <text:p text:style-name="P1"><text:s text:c="12"/>n°58 <text:s/>julio</text:p>
      <text:p text:style-name="P1">1967 : <text:s/>n°71 <text:s/>januaro</text:p>
      <text:p text:style-name="P1">1968 : <text:s/>n°76 <text:s/>aprilo <text:s text:c="4"/></text:p>
      <text:p text:style-name="P1"><text:s text:c="12"/>n°77 <text:s/>julio <text:s text:c="4"/></text:p>
      <text:p text:style-name="P1"><text:s text:c="12"/>n°78 <text:s/>oktobro</text:p>
      <text:p text:style-name="P1">1969 : <text:s/>n°79 <text:s/>januaro <text:s text:c="2"/></text:p>
      <text:p text:style-name="P1"><text:s text:c="12"/>n°80 <text:s/>aprilo</text:p>
      <text:p text:style-name="P1">1972 : <text:s/>n°91 <text:s/>januaro</text:p>
      <text:p text:style-name="P1">1975 : <text:s/>n°106 <text:s/>oktobro</text:p>
      <text:p text:style-name="P1">1981 : <text:s/>n°129 <text:s/>julio</text:p>
      <text:p text:style-name="P1">1983 : <text:s/>n°135 <text:s/>januaro</text:p>
      <text:p text:style-name="P1"><text:s text:c="12"/>n°138 <text:s/>septembro</text:p>
      <text:p text:style-name="P1">1984 : <text:s/>n°139 <text:s/>januaro</text:p>
      <text:p text:style-name="P1">1985 : <text:s/>n°144 <text:s/>marto</text:p>
      <text:p text:style-name="P1">1986 : <text:s/>n°151 <text:s/>decembro</text:p>
      <text:p text:style-name="P1">1989 : <text:s/>n°161 <text:s/>junio</text:p>
      <text:p text:style-name="P1">1990 : <text:s/>n°167 <text:s/>decembro</text:p>
      <text:p text:style-name="P1">1991 : <text:s/>n°171 <text:s/>decembro</text:p>
      <text:p text:style-name="P1">1994 : <text:s/>n°181 <text:s/>junio</text:p>
      <text:p text:style-name="P1"/>
      <text:p text:style-name="P1"><text:span text:style-name="T3">Post 2003</text:span> :</text:p>
      <text:p text:style-name="P2"/>
      <text:p text:style-name="P1"><text:span text:style-name="T1">Ĉ</text:span>iuj numeroj ek de n°217</text:p>
      <text:p text:style-name="P1">Estas 4 leteroj de 2008, 2009, 2010 kaj 2013 troveblaj sur la retejo <text:a xlink:type="simple" xlink:href="http://www.fkea.fr/" text:style-name="Internet_20_link" text:visited-style-name="Visited_20_Internet_20_Link">http://www.fkea.fr/</text:a></text:p>
      <text:p text:style-name="P1"/>
      <text:p text:style-name="P1"/>
      <text:p text:style-name="P8">Konciza historio de nia asocio FKEA <text:s/>(el FKE-2009, paĝo 2)</text:p>
      <text:p text:style-name="P7"><text:span text:style-name="T4"><text:line-break/></text:span>- 4 mai 1953: fondation de la Ligue Française Catholique Espérantistes (décla-<text:line-break/>ration à la Préfecture de Police, siège social: rue Ernest Gresson, Paris)<text:line-break/>- 15 avril 1971: la Ligue change son nom en “Association Catholique Française<text:line-break/>pour l’Espéranto et fixe son siège rue des Oiseaux aux Andelys (27)<text:line-break/>- 6 mai 1977: le siège social est transféré rue de Milngavie à Baugé (49)<text:line-break/>- 11 juin 1996: le siège social est transféré rue Corvisart à Pa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4T23:58:54.71</meta:creation-date>
    <dc:date>2022-01-05T18:34:37.92</dc:date>
    <meta:editing-duration>PT6M4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0" meta:word-count="205" meta:character-count="1225"/>
  </office:meta>
</office:document-meta>
</file>