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PERANTO <text:s/>TRIUMFONTA</text:p>
      <text:p text:style-name="Standard"/>
      <text:p text:style-name="P1"/>
      <text:p text:style-name="P3">Ĵurnalo internacia, universala, sendependa</text:p>
      <text:p text:style-name="P2"/>
      <text:p text:style-name="P2">eliras semajne – aperis 230 numeroj de 1920 <text:span text:style-name="T1">ĝ</text:span>is decembro 1924 <text:s/></text:p>
      <text:p text:style-name="P2"/>
      <text:p text:style-name="P2"><text:span text:style-name="T1">ĉ</text:span>efredaktoro : Teo JUNG el Kolonjo (Germanio)</text:p>
      <text:p text:style-name="P2"/>
      <text:p text:style-name="P2">ek de januaro 1925 aperis kun nova titolo « Heroldo de Esperanto »</text:p>
      <text:p text:style-name="P2"/>
      <text:p text:style-name="P3">Kolekto kompleta</text:p>
      <text:p text:style-name="P3"/>
      <text:p text:style-name="P4">trovebla sur la retejo de Austria Nacia Biblioteko :</text:p>
      <text:p text:style-name="P4"><text:a xlink:type="simple" xlink:href="https://anno.onb.ac.at/cgi-content/anno?aid=e2j" text:style-name="Internet_20_link" text:visited-style-name="Visited_20_Internet_20_Link">https://anno.onb.ac.at/cgi-content/anno?aid=e2j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5T18:26:31.10</meta:creation-date>
    <dc:date>2022-06-19T16:37:35.85</dc:date>
    <meta:editing-duration>PT16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8" meta:word-count="49" meta:character-count="352"/>
  </office:meta>
</office:document-meta>
</file>