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size="16pt" style:font-size-asian="16pt" style:font-size-complex="16p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text-properties style:font-name="Times New Roman1" fo:font-size="14pt" style:font-size-asian="14pt" style:font-size-complex="14pt"/>
    </style:style>
    <style:style style:name="P4" style:family="paragraph" style:parent-style-name="Heading_20_1">
      <style:text-properties fo:font-size="16pt" style:font-size-asian="16pt" style:font-size-complex="16pt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font-name-asian="SimSun" style:font-name-complex="Lucida Sans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es Cahiers de Grésillon - Kulturaj Kajeroj</text:h>
      <text:h text:style-name="P1" text:outline-level="1"><text:span text:style-name="T4">Enirpa</text:span><text:span text:style-name="T2">ĝ</text:span><text:span text:style-name="T4">o</text:span></text:h>
      <text:p text:style-name="Text_20_body"><text:s text:c="2"/><text:span text:style-name="T6"><text:s/>La revuo, komence nomata «Les Cahiers de Grésillon», aperis de januaro 1958 ĝis decembro 1958: </text:span><text:span text:style-name="T3">ĉ</text:span><text:span text:style-name="T5">ef</text:span><text:span text:style-name="T6">redaktoro Henri Micard. <text:line-break/> <text:s/>La revuo, fine nomata «Kulturaj Kajeroj», aperis de januaro 1959 ĝis aprilo 1966: </text:span><text:span text:style-name="T3">ĉ</text:span><text:span text:style-name="T5">ef</text:span><text:span text:style-name="T6">redaktoro Henri Micard (1897-1966). </text:span></text:p>
      <text:p text:style-name="Text_20_body"><text:span text:style-name="T6"><text:s text:c="2"/>«Kulturaj Kajeroj» aperis de majo 1966 ĝis decembro 1999: </text:span><text:span text:style-name="T3">ĉ</text:span><text:span text:style-name="T5">ef</text:span><text:span text:style-name="T6">redaktoro Pierre Babin (1919-2015).<text:line-break/> <text:s/>«Kulturaj Kajeroj» aperis de januaro 2008 ĝis decembro 2009: </text:span><text:span text:style-name="T3">ĉ</text:span><text:span text:style-name="T5">ef</text:span><text:span text:style-name="T6">redaktoro Dominique Bertrand <text:line-break/> <text:s text:c="2"/>La Kulturdomo de Esperan</text:span><text:span text:style-name="T7">to </text:span><text:span text:style-name="Strong_20_Emphasis"><text:span text:style-name="T7">serĉas ĉefredaktoron</text:span></text:span><text:span text:style-name="T7"> por daŭrigi «Kulturajn Kajerojn». </text:span></text:p>
      <text:p text:style-name="Text_20_body"><text:a xlink:type="simple" xlink:href="https://gresillon.org/spip.php?page=rubrique&amp;id_rubrique=11&amp;lang=eo" text:style-name="Internet_20_link" text:visited-style-name="Visited_20_Internet_20_Link"><text:span text:style-name="T6">https://gresillon.org/spip.php?page=rubrique&amp;id_rubrique=11&amp;lang=eo</text:span></text:a></text:p>
      <text:p text:style-name="Text_20_body"/>
      <text:h text:style-name="P1" text:outline-level="1">Mankas :</text:h>
      <text:p text:style-name="P2">(Les Cahiers de Gresillon : n°1 <text:s/><text:span text:style-name="T1">ĝis n°6 <text:s/>skanitaj)</text:span></text:p>
      <text:p text:style-name="P2">De 1959 ĝis 1967 : <text:span text:style-name="T1">ĉiuj numeroj krom n°1961-1, n°1961-3 kaj n°1963-1</text:span></text:p>
      <text:p text:style-name="P3">De 1968 ĝis 1982 : n°1973-4 kaj n°1979-5</text:p>
      <text:p text:style-name="P3">De 1983 ĝis 1999 : ĉiuj numeroj krom n° de 1983 ĝis n°de 1995 balda<text:span text:style-name="T1">ŭ</text:span> skanotaj</text:p>
      <text:p text:style-name="P3">De 2008 ĝis 2009 : ĉiuj numeroj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22cm" fo:margin-right="0.7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3T23:19:19.39</meta:creation-date>
    <dc:date>2022-04-05T22:14:21.49</dc:date>
    <meta:editing-duration>PT7H15M6S</meta:editing-duration>
    <meta:editing-cycles>11</meta:editing-cycles>
    <meta:generator>OpenOffice/4.1.5$Win32 OpenOffice.org_project/415m1$Build-9789</meta:generator>
    <meta:document-statistic meta:table-count="0" meta:image-count="0" meta:object-count="0" meta:page-count="1" meta:paragraph-count="11" meta:word-count="133" meta:character-count="923"/>
  </office:meta>
</office:document-meta>
</file>